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pc:inicio"/><text:bookmark-start text:name="__RefHeading___robotica_comunicacionesopc_1"/><text:bookmark-start text:name="robotica_comunicacionesopc"/>[Robótica] Comunicaciones: OPC<text:bookmark-end text:name="__RefHeading___robotica_comunicacionesopc_1"/><text:bookmark-end text:name="robotica_comunicacionesopc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pjqKbI3-g-c" text:style-name="Internet_20_link" text:visited-style-name="Visited_20_Internet_20_Link">5 COMUNICACIÓN SIEMENS S7-1200 CON ROBOT ABB IRB 120 MEDIANTE SERVIDOR OPC</text:a> ✔</text:p>
      <text:p text:style-name="Text_20_body"><text:line-break/></text:p>
      <text:p text:style-name="Text_20_body">2<text:a xlink:type="simple" xlink:href="https://youtu.be/UOTaUm10DWg" text:style-name="Internet_20_link" text:visited-style-name="Visited_20_Internet_20_Link">ABB OPCServer RobotStudio - Labview (ABB IRC5 OPC server)</text:a></text:p>
      <text:p text:style-name="Text_20_body"><text:line-break/></text:p>
      <text:p text:style-name="Text_20_body">3<text:a xlink:type="simple" xlink:href="https://youtu.be/rYYVDdOm2QE" text:style-name="Internet_20_link" text:visited-style-name="Visited_20_Internet_20_Link">RobotStudio: Comunicación con WinCC Flexible mediante OPC Server (Juan Carlos Martín Castillo)</text:a></text:p>
      <text:p text:style-name="Text_20_body"><text:line-break/></text:p>
      <text:p text:style-name="Text_20_body">4<text:a xlink:type="simple" xlink:href="https://youtu.be/kqHMm8kLbVE" text:style-name="Internet_20_link" text:visited-style-name="Visited_20_Internet_20_Link">Programación C mediante CVI de National Instruments Tema 8 Conexión CVI con Excel, S7-200 y S7-1200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41:06</meta:creation-date>
    <dc:creator>Generated</dc:creator>
    <dc:date>2025-06-15T13::41:06</dc:date>
    <dc:language>en-US</dc:language>
    <meta:editing-cycles>1</meta:editing-cycles>
    <meta:editing-duration>PT0S</meta:editing-duration>
    <dc:title>doc:tec:robot:com_opc:inicio</dc:title>
  </office:meta>
</office:document-meta>
</file>