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profinet:inicio"/><text:bookmark-start text:name="__RefHeading___robotica_comunicacionesprofinet_1"/><text:bookmark-start text:name="robotica_comunicacionesprofinet"/>[Robótica] Comunicaciones: Profinet<text:bookmark-end text:name="__RefHeading___robotica_comunicacionesprofinet_1"/><text:bookmark-end text:name="robotica_comunicacionesprofi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42X8MwsmmTk" text:style-name="Internet_20_link" text:visited-style-name="Visited_20_Internet_20_Link">ABB Robot Configuración de Profinet - Video 1/4</text:a> ✔</text:p>
      <text:p text:style-name="Text_20_body"><text:line-break/></text:p>
      <text:p text:style-name="Text_20_body">2<text:a xlink:type="simple" xlink:href="https://youtu.be/jmbwrpESQeA" text:style-name="Internet_20_link" text:visited-style-name="Visited_20_Internet_20_Link">1/2 Comunicación PROFINET entre Robot IRB120 de ABB, S7-1200 y ET200 de Siemens</text:a> ✔</text:p>
      <text:p text:style-name="Text_20_body"><text:line-break/></text:p>
      <text:p text:style-name="Text_20_body">3<text:a xlink:type="simple" xlink:href="https://youtu.be/DJ3gUSYzCkA" text:style-name="Internet_20_link" text:visited-style-name="Visited_20_Internet_20_Link">2/2 Comunicación PROFINET entre Robot IRB120 de ABB, S7-1200 y ET200 de Siemen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8:23</meta:creation-date>
    <dc:creator>Generated</dc:creator>
    <dc:date>2025-06-15T11::08:23</dc:date>
    <dc:language>en-US</dc:language>
    <meta:editing-cycles>1</meta:editing-cycles>
    <meta:editing-duration>PT0S</meta:editing-duration>
    <dc:title>doc:tec:robot:com_profinet:inicio</dc:title>
  </office:meta>
</office:document-meta>
</file>