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fanuc:inicio"/><text:bookmark-start text:name="__RefHeading___robotica_documentacion_de_otros_fabricantes_1"/><text:bookmark-start text:name="robotica_documentacion_de_otros_fabricantes"/>[Robótica] Documentación de otros fabricantes<text:bookmark-end text:name="__RefHeading___robotica_documentacion_de_otros_fabricantes_1"/><text:bookmark-end text:name="robotica_documentacion_de_otros_fabricantes"/></text:h>
      <text:h text:style-name="Heading_20_2" text:outline-level="2"><text:bookmark-start text:name="__RefHeading___fanuc_2"/><text:bookmark-start text:name="fanuc"/>FANUC<text:bookmark-end text:name="__RefHeading___fanuc_2"/><text:bookmark-end text:name="fanuc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euloxio.myds.me/dokuwiki/doku.php/doc:tec:robot:fanuc:infoplc_net_manualfanucr-j3ib.pdf" text:style-name="Internet_20_link" text:visited-style-name="Visited_20_Internet_20_Link">Robótica Programación Fanuc (SEAT)</text:a></text:p>
        </text:list-item>
        <text:list-item>
          <text:p text:style-name="Numbering_20_1_Content_Last"> <text:a xlink:type="simple" xlink:href="https://euloxio.myds.me/dokuwiki/doku.php/doc:tec:robot:fanuc:tpe_fanuc.pdf" text:style-name="Internet_20_link" text:visited-style-name="Visited_20_Internet_20_Link">Lenguaje TPE de Fanuc (página 21 y siguientes)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5uJJm26uhIs" text:style-name="Internet_20_link" text:visited-style-name="Visited_20_Internet_20_Link">Curso de ROBOGUIDE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robodk_3"/><text:bookmark-start text:name="robodk"/>RoboDK<text:bookmark-end text:name="__RefHeading___robodk_3"/><text:bookmark-end text:name="robodk"/></text:h>
      <text:list text:style-name="Numbering_20_1" text:continue-numbering="false">
        <text:list-item>
          <text:p text:style-name="LastListParagraph_Numbering_20_1_Content_First"> <text:a xlink:type="simple" xlink:href="https://robodk.com/doc/es/index.html" text:style-name="Internet_20_link" text:visited-style-name="Visited_20_Internet_20_Link">RoboD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12</meta:creation-date>
    <dc:creator>Generated</dc:creator>
    <dc:date>2026-07-19T23::12:12</dc:date>
    <dc:language>en-US</dc:language>
    <meta:editing-cycles>1</meta:editing-cycles>
    <meta:editing-duration>PT0S</meta:editing-duration>
    <dc:title>doc:tec:robot:fanuc:inicio</dc:title>
  </office:meta>
</office:document-meta>
</file>