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tec:robot:jcmc:rs:inicio"/><text:bookmark-start text:name="__RefHeading___robotstudio_1"/><text:bookmark-start text:name="robotstudio"/>RobotStudio<text:bookmark-end text:name="__RefHeading___robotstudio_1"/><text:bookmark-end text:name="robotstudio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-8enMBnVsKE" text:style-name="Internet_20_link" text:visited-style-name="Visited_20_Internet_20_Link">Sistemas de coordenadas (51m 17s)</text:a></text:p>
      <text:p text:style-name="Text_20_body"><text:line-break/></text:p>
      <text:p text:style-name="Text_20_body">2<text:a xlink:type="simple" xlink:href="https://youtu.be/Mra8lGNWd7w" text:style-name="Internet_20_link" text:visited-style-name="Visited_20_Internet_20_Link">Diferentes formas de crear estaciones (19m 22s)</text:a></text:p>
      <text:p text:style-name="Text_20_body"><text:line-break/></text:p>
      <text:p text:style-name="Text_20_body">3<text:a xlink:type="simple" xlink:href="https://youtu.be/9B3wVf3Vcgw" text:style-name="Internet_20_link" text:visited-style-name="Visited_20_Internet_20_Link">Configuración de una estación (24m 51s)</text:a></text:p>
      <text:p text:style-name="Text_20_body"><text:line-break/></text:p>
      <text:p text:style-name="Text_20_body">4<text:a xlink:type="simple" xlink:href="https://youtu.be/B1N2ssO5op8" text:style-name="Internet_20_link" text:visited-style-name="Visited_20_Internet_20_Link">Configuración de una controladora virtual (11m 12s)</text:a></text:p>
      <text:p text:style-name="Text_20_body"><text:line-break/></text:p>
      <text:p text:style-name="Text_20_body">5<text:a xlink:type="simple" xlink:href="https://youtu.be/DGyItfzP89U" text:style-name="Internet_20_link" text:visited-style-name="Visited_20_Internet_20_Link">Modelado (9m 25s)</text:a></text:p>
      <text:p text:style-name="Text_20_body"><text:line-break/></text:p>
      <text:p text:style-name="Text_20_body">6<text:a xlink:type="simple" xlink:href="https://youtu.be/wqu3PoHr3jc" text:style-name="Internet_20_link" text:visited-style-name="Visited_20_Internet_20_Link">Uso de las herramientas de modelado (I) (33m 24s)</text:a></text:p>
      <text:p text:style-name="Text_20_body"><text:line-break/></text:p>
      <text:p text:style-name="Text_20_body">7<text:a xlink:type="simple" xlink:href="https://youtu.be/_jLw5q5rANg" text:style-name="Internet_20_link" text:visited-style-name="Visited_20_Internet_20_Link">Configuración básica de la herramienta (25m 11s)</text:a></text:p>
      <text:p text:style-name="Text_20_body"><text:line-break/></text:p>
      <text:p text:style-name="Text_20_body">8<text:a xlink:type="simple" xlink:href="https://youtu.be/nubf_5Jvaco" text:style-name="Internet_20_link" text:visited-style-name="Visited_20_Internet_20_Link">Configuración avanzada de herramientas (35m 56s)</text:a></text:p>
      <text:p text:style-name="Text_20_body"><text:line-break/></text:p>
      <text:p text:style-name="Text_20_body">9<text:a xlink:type="simple" xlink:href="https://youtu.be/WqSwQpgQmt0" text:style-name="Internet_20_link" text:visited-style-name="Visited_20_Internet_20_Link">Programación básica de posiciones y trayectorias (23m 20s)</text:a></text:p>
      <text:p text:style-name="Text_20_body"><text:line-break/></text:p>
      <text:p text:style-name="Text_20_body">10<text:a xlink:type="simple" xlink:href="https://youtu.be/-jCDdDuD7BU" text:style-name="Internet_20_link" text:visited-style-name="Visited_20_Internet_20_Link">Iniciación al uso de los WorkObjects (12m 22s)</text:a></text:p>
      <text:p text:style-name="Text_20_body"><text:line-break/></text:p>
      <text:p text:style-name="Text_20_body">11<text:a xlink:type="simple" xlink:href="https://youtu.be/8RXmdiQt0X0" text:style-name="Internet_20_link" text:visited-style-name="Visited_20_Internet_20_Link">Aplicación práctica de los WorkObjects- Instrucciones de movimiento (35m 14s)</text:a></text:p>
      <text:p text:style-name="Text_20_body"><text:line-break/></text:p>
      <text:p text:style-name="Text_20_body">12<text:a xlink:type="simple" xlink:href="https://youtu.be/Qn8cjTjP0-A" text:style-name="Internet_20_link" text:visited-style-name="Visited_20_Internet_20_Link">Simulación en RobotStudio 6 (6m 37s)</text:a></text:p>
      <text:p text:style-name="Text_20_body"><text:line-break/></text:p>
      <text:p text:style-name="Text_20_body">13<text:a xlink:type="simple" xlink:href="https://youtu.be/gHVX0LHLOTY" text:style-name="Internet_20_link" text:visited-style-name="Visited_20_Internet_20_Link">Iniciación a la programación en RAPID (34m 55s)</text:a></text:p>
      <text:p text:style-name="Text_20_body"><text:line-break/></text:p>
      <text:p text:style-name="Text_20_body">14<text:a xlink:type="simple" xlink:href="https://youtu.be/-mOgdUsGujE" text:style-name="Internet_20_link" text:visited-style-name="Visited_20_Internet_20_Link">Saltos, variables y condicionales (16m 53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3::30:37</meta:creation-date>
    <dc:creator>Generated</dc:creator>
    <dc:date>2025-05-21T23::30:37</dc:date>
    <dc:language>en-US</dc:language>
    <meta:editing-cycles>1</meta:editing-cycles>
    <meta:editing-duration>PT0S</meta:editing-duration>
    <dc:title>doc:tec:robot:jcmc:rs:inicio</dc:title>
  </office:meta>
</office:document-meta>
</file>