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robot:jcmc_flexpendant:inicio"/><text:bookmark-start text:name="__RefHeading___robotica_canal_de_juan_carlos_martin_castillo_1"/><text:bookmark-start text:name="robotica_canal_de_juan_carlos_martin_castillo"/>[Robótica] Canal de Juan Carlos Martín Castillo<text:bookmark-end text:name="__RefHeading___robotica_canal_de_juan_carlos_martin_castillo_1"/><text:bookmark-end text:name="robotica_canal_de_juan_carlos_martin_castillo"/></text:h>
      <text:h text:style-name="Heading_20_2" text:outline-level="2"><text:bookmark-start text:name="__RefHeading___flexpendant_2"/><text:bookmark-start text:name="flexpendant"/>FlexPendant<text:bookmark-end text:name="__RefHeading___flexpendant_2"/><text:bookmark-end text:name="flexpendant"/></text:h>
      <text:p text:style-name="Text_20_body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oDnHaVMZjp4" text:style-name="Internet_20_link" text:visited-style-name="Visited_20_Internet_20_Link">Introducción al sistema robótico IRB 120 (18m 01s)</text:a></text:p>
      <text:p text:style-name="Text_20_body"><text:line-break/></text:p>
      <text:p text:style-name="Text_20_body">2<text:a xlink:type="simple" xlink:href="https://youtu.be/RSjCAmaS8ac" text:style-name="Internet_20_link" text:visited-style-name="Visited_20_Internet_20_Link">Uso del FlexPendant (22m 58s)</text:a></text:p>
      <text:p text:style-name="Text_20_body"><text:line-break/></text:p>
      <text:p text:style-name="Text_20_body">3<text:a xlink:type="simple" xlink:href="https://youtu.be/1t-4XavehnE" text:style-name="Internet_20_link" text:visited-style-name="Visited_20_Internet_20_Link">Programación de trayectorias con FlexPendant (13m 32s)</text:a></text:p>
      <text:p text:style-name="Text_20_body"><text:line-break/></text:p>
      <text:p text:style-name="Text_20_body">4<text:a xlink:type="simple" xlink:href="https://youtu.be/M-qHYXcPtL0" text:style-name="Internet_20_link" text:visited-style-name="Visited_20_Internet_20_Link">Instrucciones MoveJ, MoveL y MoveC (16m 04s)</text:a></text:p>
      <text:p text:style-name="Text_20_body"><text:line-break/></text:p>
      <text:p text:style-name="Text_20_body">5<text:a xlink:type="simple" xlink:href="https://youtu.be/6pkd_phPJtw" text:style-name="Internet_20_link" text:visited-style-name="Visited_20_Internet_20_Link">Programación y configuración con FlexPendant (I) (31m 11s)</text:a></text:p>
      <text:p text:style-name="Text_20_body"><text:line-break/></text:p>
      <text:p text:style-name="Text_20_body">6<text:a xlink:type="simple" xlink:href="https://youtu.be/vPiaQ3648Ww" text:style-name="Internet_20_link" text:visited-style-name="Visited_20_Internet_20_Link">Programación y configuración con FlexPendant (II) (25m 17s)</text:a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49:24</meta:creation-date>
    <dc:creator>Generated</dc:creator>
    <dc:date>2025-06-15T15::49:24</dc:date>
    <dc:language>en-US</dc:language>
    <meta:editing-cycles>1</meta:editing-cycles>
    <meta:editing-duration>PT0S</meta:editing-duration>
    <dc:title>doc:tec:robot:jcmc_flexpendant:inicio</dc:title>
  </office:meta>
</office:document-meta>
</file>