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general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list text:style-name="List_20_1" text:continue-numbering="false">
        <text:list-item>
          <text:p text:style-name="List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List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List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otros_2"/><text:bookmark-start text:name="otros"/>Otros<text:bookmark-end text:name="__RefHeading___otros_2"/><text:bookmark-end text:name="otr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rapid_avanzado_3"/><text:bookmark-start text:name="rapid_avanzado"/>RAPID avanzado<text:bookmark-end text:name="__RefHeading___rapid_avanzado_3"/><text:bookmark-end text:name="rapid_avanzado"/></text:h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8PG5du5n-Y" text:style-name="Internet_20_link" text:visited-style-name="Visited_20_Internet_20_Link">01 - Tipos de datos y procedimiento con argumentos (21m 48s)</text:a></text:p>
      <text:p text:style-name="Text_20_body"><text:line-break/></text:p>
      <text:p text:style-name="Text_20_body">2<text:a xlink:type="simple" xlink:href="https://youtu.be/8xqH8bCGL54" text:style-name="Internet_20_link" text:visited-style-name="Visited_20_Internet_20_Link">02 - AliasIO para controlar salidas digitales (7m 47s)</text:a></text:p>
      <text:p text:style-name="Text_20_body"><text:line-break/></text:p>
      <text:p text:style-name="Text_20_body">3<text:a xlink:type="simple" xlink:href="https://youtu.be/6THHY-1IIBk" text:style-name="Internet_20_link" text:visited-style-name="Visited_20_Internet_20_Link">03 - Posicionamiento basado en variables (uso del pos.trans y Cpos) (34m 48s)</text:a></text:p>
      <text:p text:style-name="Text_20_body"><text:line-break/></text:p>
      <text:p text:style-name="Text_20_body">4<text:a xlink:type="simple" xlink:href="https://youtu.be/4SQ0HTPBeb4" text:style-name="Internet_20_link" text:visited-style-name="Visited_20_Internet_20_Link">04 - Array de posiciones tipo robtarget (11m 11s)</text:a></text:p>
      <text:p text:style-name="Text_20_body"><text:line-break/></text:p>
      <text:p text:style-name="Text_20_body">5<text:a xlink:type="simple" xlink:href="https://youtu.be/yRXiYZKQS9o" text:style-name="Internet_20_link" text:visited-style-name="Visited_20_Internet_20_Link">05 - Paletizado con Offset y bucles FOR (22m 6s)</text:a></text:p>
      <text:p text:style-name="Text_20_body"><text:line-break/></text:p>
      <text:p text:style-name="Text_20_body">6<text:a xlink:type="simple" xlink:href="https://youtu.be/V7LwmFmw8sc" text:style-name="Internet_20_link" text:visited-style-name="Visited_20_Internet_20_Link">06 - Trayectoria rectangular dinámica (18m 38s)</text:a></text:p>
      <text:p text:style-name="Text_20_body"><text:line-break/></text:p>
      <text:p text:style-name="Text_20_body">7<text:a xlink:type="simple" xlink:href="https://youtu.be/-7l2wS0N5qs" text:style-name="Internet_20_link" text:visited-style-name="Visited_20_Internet_20_Link">07 - Trayectoria triangular dinamica (11m 22s)</text:a></text:p>
      <text:p text:style-name="Text_20_body"><text:line-break/></text:p>
      <text:p text:style-name="Text_20_body">8<text:a xlink:type="simple" xlink:href="https://youtu.be/4-CAnef4F9M" text:style-name="Internet_20_link" text:visited-style-name="Visited_20_Internet_20_Link">08 - Trayectoria circular dinamica (14m 5s)</text:a></text:p>
      <text:p text:style-name="Text_20_body"><text:line-break/></text:p>
      <text:p text:style-name="Text_20_body">9<text:a xlink:type="simple" xlink:href="https://youtu.be/yWAcvDvB3Y4" text:style-name="Internet_20_link" text:visited-style-name="Visited_20_Internet_20_Link">09 - Posicionamiento relativo Offs vs RelTool (14m 25s)</text:a></text:p>
      <text:p text:style-name="Text_20_body"><text:line-break/></text:p>
      <text:p text:style-name="Text_20_body">10<text:a xlink:type="simple" xlink:href="https://youtu.be/AEuX-b78mgE" text:style-name="Internet_20_link" text:visited-style-name="Visited_20_Internet_20_Link">10 - Trayectoria circular dinamica con Offs y RelTool (7m 24s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55:12</meta:creation-date>
    <dc:creator>Generated</dc:creator>
    <dc:date>2025-05-21T19::55:12</dc:date>
    <dc:language>en-US</dc:language>
    <meta:editing-cycles>1</meta:editing-cycles>
    <meta:editing-duration>PT0S</meta:editing-duration>
    <dc:title>doc:tec:robot:jcmc_general:inicio</dc:title>
  </office:meta>
</office:document-meta>
</file>