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mecanismos:inicio"/><text:bookmark-start text:name="__RefHeading___robotica_robotstudiomecanismos_1"/><text:bookmark-start text:name="robotica_robotstudiomecanismos"/>[Robótica] RobotStudio: Mecanismos<text:bookmark-end text:name="__RefHeading___robotica_robotstudiomecanismos_1"/><text:bookmark-end text:name="robotica_robotstudiomecanism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mh2PjVIVjbM" text:style-name="Internet_20_link" text:visited-style-name="Visited_20_Internet_20_Link">DESPLAZAMIENTO DE ROBOT CON TRACK (14m 17s)</text:a></text:p>
      <text:p text:style-name="Text_20_body"><text:line-break/></text:p>
      <text:p text:style-name="Text_20_body">2<text:a xlink:type="simple" xlink:href="https://youtu.be/ReJn9FBQCdc" text:style-name="Internet_20_link" text:visited-style-name="Visited_20_Internet_20_Link">ROBOT STUDIO (E_S digitales y creación o modificación de mecanismos)(31m 12s)</text:a></text:p>
      <text:p text:style-name="Text_20_body"><text:line-break/></text:p>
      <text:p text:style-name="Text_20_body">3<text:a xlink:type="simple" xlink:href="https://youtu.be/J-97qFRr6IM" text:style-name="Internet_20_link" text:visited-style-name="Visited_20_Internet_20_Link">RobotStudio Practica 14D Utilizacion de componentes inteligentes vacíos (8m 52s)</text:a></text:p>
      <text:p text:style-name="Text_20_body"><text:line-break/></text:p>
      <text:p text:style-name="Text_20_body">4<text:a xlink:type="simple" xlink:href="https://youtu.be/s-33PSyRy7U" text:style-name="Internet_20_link" text:visited-style-name="Visited_20_Internet_20_Link">RobotStudio_ smart gripper 1 (10m)</text:a></text:p>
      <text:p text:style-name="Text_20_body"><text:line-break/></text:p>
      <text:p text:style-name="Text_20_body">5<text:a xlink:type="simple" xlink:href="https://youtu.be/vwMS-aOynlI" text:style-name="Internet_20_link" text:visited-style-name="Visited_20_Internet_20_Link">RobotStudio_ smart gripper 2 (31m 30s)</text:a></text:p>
      <text:p text:style-name="Text_20_body"><text:line-break/></text:p>
      <text:p text:style-name="Text_20_body">6<text:a xlink:type="simple" xlink:href="https://youtu.be/Jkq8T5ByOB0" text:style-name="Internet_20_link" text:visited-style-name="Visited_20_Internet_20_Link">RobotStudio_ smart gripper 3 (2m 5s)</text:a></text:p>
      <text:p text:style-name="Text_20_body"><text:line-break/></text:p>
      <text:p text:style-name="Text_20_body">7<text:a xlink:type="simple" xlink:href="https://youtu.be/93-7WfxbOAE" text:style-name="Internet_20_link" text:visited-style-name="Visited_20_Internet_20_Link">RobotStudio_ smart pinza (23m 10s)</text:a></text:p>
      <text:p text:style-name="Text_20_body"><text:line-break/></text:p>
      <text:p text:style-name="Text_20_body">8<text:a xlink:type="simple" xlink:href="https://youtu.be/-T8YE9S8bHg" text:style-name="Internet_20_link" text:visited-style-name="Visited_20_Internet_20_Link">Tutorial del Proyecto Final de curso ROBOT-STUDIO (5h 47m 11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1:53</meta:creation-date>
    <dc:creator>Generated</dc:creator>
    <dc:date>2026-07-19T23::11:53</dc:date>
    <dc:language>en-US</dc:language>
    <meta:editing-cycles>1</meta:editing-cycles>
    <meta:editing-duration>PT0S</meta:editing-duration>
    <dc:title>doc:tec:robot:mecanismos:inicio</dc:title>
  </office:meta>
</office:document-meta>
</file>