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robot:mecanismos:inicio"/><text:bookmark-start text:name="__RefHeading___mecanismos_1"/><text:bookmark-start text:name="mecanismos"/>Mecanismos<text:bookmark-end text:name="__RefHeading___mecanismos_1"/><text:bookmark-end text:name="mecanismos"/></text:h>
      <text:list text:style-name="List_20_1" text:continue-numbering="false">
        <text:list-item>
          <text:p text:style-name="List_20_1_Content_First"> <text:a xlink:type="simple" xlink:href="https://youtu.be/mh2PjVIVjbM" text:style-name="Internet_20_link" text:visited-style-name="Visited_20_Internet_20_Link">DESPLAZAMIENTO DE ROBOT CON TRACK (14m 17s)</text:a></text:p>
        </text:list-item>
        <text:list-item>
          <text:p text:style-name="List_20_1_Content"> <text:a xlink:type="simple" xlink:href="https://youtu.be/ReJn9FBQCdc" text:style-name="Internet_20_link" text:visited-style-name="Visited_20_Internet_20_Link">ROBOT STUDIO (E_S digitales y creación o modificación de mecanismos)(31m 12s)</text:a></text:p>
        </text:list-item>
        <text:list-item>
          <text:p text:style-name="List_20_1_Content"> <text:a xlink:type="simple" xlink:href="https://youtu.be/J-97qFRr6IM" text:style-name="Internet_20_link" text:visited-style-name="Visited_20_Internet_20_Link">RobotStudio Practica 14D Utilizacion de componentes inteligentes vacíos (8m 52s)</text:a></text:p>
        </text:list-item>
        <text:list-item>
          <text:p text:style-name="List_20_1_Content"> <text:a xlink:type="simple" xlink:href="https://youtu.be/s-33PSyRy7U" text:style-name="Internet_20_link" text:visited-style-name="Visited_20_Internet_20_Link">RobotStudio_ smart gripper 1 (10m)</text:a></text:p>
        </text:list-item>
        <text:list-item>
          <text:p text:style-name="List_20_1_Content"> <text:a xlink:type="simple" xlink:href="https://youtu.be/vwMS-aOynlI" text:style-name="Internet_20_link" text:visited-style-name="Visited_20_Internet_20_Link">RobotStudio_ smart gripper 2 (31m 30s)</text:a></text:p>
        </text:list-item>
        <text:list-item>
          <text:p text:style-name="List_20_1_Content"> <text:a xlink:type="simple" xlink:href="https://youtu.be/Jkq8T5ByOB0" text:style-name="Internet_20_link" text:visited-style-name="Visited_20_Internet_20_Link">RobotStudio_ smart gripper 3 (2m 5s)</text:a></text:p>
        </text:list-item>
        <text:list-item>
          <text:p text:style-name="List_20_1_Content"> <text:a xlink:type="simple" xlink:href="https://youtu.be/93-7WfxbOAE" text:style-name="Internet_20_link" text:visited-style-name="Visited_20_Internet_20_Link">RobotStudio_ smart pinza (23m 10s)</text:a></text:p>
        </text:list-item>
        <text:list-item>
          <text:p text:style-name="List_20_1_Content_Last"> <text:a xlink:type="simple" xlink:href="https://youtu.be/-T8YE9S8bHg" text:style-name="Internet_20_link" text:visited-style-name="Visited_20_Internet_20_Link">Tutorial del Proyecto Final de curso ROBOT-STUDIO (5h 47m 11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12:52</meta:creation-date>
    <dc:creator>Generated</dc:creator>
    <dc:date>2025-05-01T10::12:52</dc:date>
    <dc:language>en-US</dc:language>
    <meta:editing-cycles>1</meta:editing-cycles>
    <meta:editing-duration>PT0S</meta:editing-duration>
    <dc:title>doc:tec:robot:mecanismos:inicio</dc:title>
  </office:meta>
</office:document-meta>
</file>