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1"/><text:bookmark-start text:name="__RefHeading___video_tema_1_-_programacion_y_simulacion_de_robots_industriales_con_robotstudio_version_5.15_parte_1_1"/><text:bookmark-start text:name="video_tema_1_-_programacion_y_simulacion_de_robots_industriales_con_robotstudio_version_5.15_parte_1"/>Video Tema 1 - Programación y simulación de robots industriales con RobotStudio (Versión 5.15) (Parte 1)<text:bookmark-end text:name="__RefHeading___video_tema_1_-_programacion_y_simulacion_de_robots_industriales_con_robotstudio_version_5.15_parte_1_1"/><text:bookmark-end text:name="video_tema_1_-_programacion_y_simulacion_de_robots_industriales_con_robotstudio_version_5.15_parte_1"/></text:h>
      <text:list text:style-name="List_20_1" text:continue-numbering="false">
        <text:list-item>
          <text:p text:style-name="List_20_1_Content_First"> Coordenadas Mundo y Base (Local).</text:p>
        </text:list-item>
        <text:list-item>
          <text:p text:style-name="List_20_1_Content"> Definir la posición de un robot.</text:p>
        </text:list-item>
        <text:list-item>
          <text:p text:style-name="List_20_1_Content"> Acciones con el teclado y el ratón para cambiar el punto de vista espacial de la estación.</text:p>
        </text:list-item>
        <text:list-item>
          <text:p text:style-name="List_20_1_Content"> Movimientos de ejes: A mano o numéricamente.</text:p>
        </text:list-item>
        <text:list-item>
          <text:p text:style-name="List_20_1_Content"> Inserción de la controladora.</text:p>
        </text:list-item>
        <text:list-item>
          <text:p text:style-name="List_20_1_Content"> Movimientos Lineal y de Reorientación.</text:p>
          <text:list text:style-name="List_20_1">
            <text:list-item>
              <text:p text:style-name="List_20_1_Content"> Coordenadas (X,Y,Z) respecto a Mundo.</text:p>
            </text:list-item>
            <text:list-item>
              <text:p text:style-name="List_20_1_Content"> Ángulos Euler (RX,RY,RZ).</text:p>
            </text:list-item>
          </text:list>
        </text:list-item>
        <text:list-item>
          <text:p text:style-name="List_20_1_Content"> Inserción de herramienta.</text:p>
        </text:list-item>
        <text:list-item>
          <text:p text:style-name="List_20_1_Content"> Creación de objetos de trabajo.</text:p>
        </text:list-item>
        <text:list-item>
          <text:p text:style-name="List_20_1_Content"> Creación de puntos.</text:p>
        </text:list-item>
        <text:list-item>
          <text:p text:style-name="List_20_1_Content"> Mover un objeto de trabajo.</text:p>
        </text:list-item>
        <text:list-item>
          <text:p text:style-name="List_20_1_Content"> Cambio de orientación de la herramienta.</text:p>
          <text:list text:style-name="List_20_1">
            <text:list-item>
              <text:p text:style-name="List_20_1_Content"> En un punto.</text:p>
            </text:list-item>
            <text:list-item>
              <text:p text:style-name="List_20_1_Content"> En varios puntos a la vez, copiando la orientación.</text:p>
            </text:list-item>
          </text:list>
        </text:list-item>
        <text:list-item>
          <text:p text:style-name="List_20_1_Content"> Creación de trayectorias.</text:p>
        </text:list-item>
        <text:list-item>
          <text:p text:style-name="List_20_1_Content"> Configuración de ejes.</text:p>
        </text:list-item>
        <text:list-item>
          <text:p text:style-name="List_20_1_Content"> Ejecución de trayectoria.</text:p>
        </text:list-item>
        <text:list-item>
          <text:p text:style-name="List_20_1_Content"> Visualización de valores de ejes durante el movimiento de la trayectoria.</text:p>
        </text:list-item>
        <text:list-item>
          <text:p text:style-name="List_20_1_Content"> Grabación de la estación.</text:p>
        </text:list-item>
        <text:list-item>
          <text:p text:style-name="List_20_1_Content_Last"> Empaquetado de la esta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45:36</meta:creation-date>
    <dc:creator>Generated</dc:creator>
    <dc:date>2025-05-22T02::45:36</dc:date>
    <dc:language>en-US</dc:language>
    <meta:editing-cycles>1</meta:editing-cycles>
    <meta:editing-duration>PT0S</meta:editing-duration>
    <dc:title>doc:tec:robot:vid_alonso:tema01</dc:title>
  </office:meta>
</office:document-meta>
</file>