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tec:robot:vid_alonso:tema02"/><text:bookmark-start text:name="__RefHeading___video_tema_2_-_programacion_y_simulacion_de_robots_industriales_con_robotstudio_ver_5.15_parte_2_1"/><text:bookmark-start text:name="video_tema_2_-_programacion_y_simulacion_de_robots_industriales_con_robotstudio_ver_5.15_parte_2"/>Vídeo Tema 2 - Programación y simulación de robots industriales con RobotStudio (ver 5.15) (Parte 2)<text:bookmark-end text:name="__RefHeading___video_tema_2_-_programacion_y_simulacion_de_robots_industriales_con_robotstudio_ver_5.15_parte_2_1"/><text:bookmark-end text:name="video_tema_2_-_programacion_y_simulacion_de_robots_industriales_con_robotstudio_ver_5.15_parte_2"/></text:h>
      <text:list text:style-name="List_20_1" text:continue-numbering="false">
        <text:list-item>
          <text:p text:style-name="List_20_1_Content_First"> Ubicación de elementos de librerías y geometrías.</text:p>
        </text:list-item>
        <text:list-item>
          <text:p text:style-name="List_20_1_Content"> Obtención de un elemento de librería.</text:p>
        </text:list-item>
        <text:list-item>
          <text:p text:style-name="List_20_1_Content"> Importación de una geometría.</text:p>
        </text:list-item>
        <text:list-item>
          <text:p text:style-name="List_20_1_Content"> Iconos de herramientas de ajuste.</text:p>
        </text:list-item>
        <text:list-item>
          <text:p text:style-name="List_20_1_Content"> Definir posición de objeto a fin de situarlo en un lugar determinado.</text:p>
        </text:list-item>
        <text:list-item>
          <text:p text:style-name="List_20_1_Content"> Usar coordenadas de usuario en un objeto de trabajo.</text:p>
        </text:list-item>
        <text:list-item>
          <text:p text:style-name="List_20_1_Content"> Crear puntos siguiendo aristas de figuras.</text:p>
        </text:list-item>
        <text:list-item>
          <text:p text:style-name="List_20_1_Content"> Creación de trayectoria.</text:p>
        </text:list-item>
        <text:list-item>
          <text:p text:style-name="List_20_1_Content"> Rastreo de TCP.</text:p>
        </text:list-item>
        <text:list-item>
          <text:p text:style-name="List_20_1_Content"> Instrucciones de movimiento y sus parámetros.</text:p>
        </text:list-item>
        <text:list-item>
          <text:p text:style-name="List_20_1_Content"> Movimiento del objeto de trabajo y reajuste automático de la trayectoria.</text:p>
        </text:list-item>
        <text:list-item>
          <text:p text:style-name="List_20_1_Content"> Grabación de vídeos.</text:p>
        </text:list-item>
        <text:list-item>
          <text:p text:style-name="List_20_1_Content"> Elementos de la pestaña <text:span text:style-name="Source_20_Text">Controlador</text:span>.</text:p>
        </text:list-item>
        <text:list-item>
          <text:p text:style-name="List_20_1_Content"> Estructura de un programa de RAPID.</text:p>
          <text:list text:style-name="List_20_1">
            <text:list-item>
              <text:p text:style-name="List_20_1_Content"> Módulos de sistema</text:p>
            </text:list-item>
            <text:list-item>
              <text:p text:style-name="List_20_1_Content"> Módulos de programa</text:p>
            </text:list-item>
            <text:list-item>
              <text:p text:style-name="List_20_1_Content"> Rutinas.</text:p>
            </text:list-item>
            <text:list-item>
              <text:p text:style-name="List_20_1_Content"> Tipos de datos.</text:p>
            </text:list-item>
          </text:list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01:57</meta:creation-date>
    <dc:creator>Generated</dc:creator>
    <dc:date>2025-05-23T22::01:57</dc:date>
    <dc:language>en-US</dc:language>
    <meta:editing-cycles>1</meta:editing-cycles>
    <meta:editing-duration>PT0S</meta:editing-duration>
    <dc:title>doc:tec:robot:vid_alonso:tema02</dc:title>
  </office:meta>
</office:document-meta>
</file>