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vid_castillo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list text:style-name="List_20_1" text:continue-numbering="false">
        <text:list-item>
          <text:p text:style-name="List_20_1_Content_First"> <text:a xlink:type="simple" xlink:href="https://www.youtube.com/user/jcmcastillo" text:style-name="Internet_20_link" text:visited-style-name="Visited_20_Internet_20_Link">Canal Juan Carlos Martín Castillo</text:a></text:p>
        </text:list-item>
        <text:list-item>
          <text:p text:style-name="List_20_1_Content"> <text:a xlink:type="simple" xlink:href="https://youtube.com/playlist?list=PLVdvHpsfqw1Yz9Lb8manQBS5KrAJDu2bm&amp;si=DCE3XMY433XeKEj4" text:style-name="Internet_20_link" text:visited-style-name="Visited_20_Internet_20_Link">RAPID avanzado</text:a></text:p>
        </text:list-item>
        <text:list-item>
          <text:p text:style-name="List_20_1_Content_Last"> <text:a xlink:type="simple" xlink:href="https://reea-blog.blogspot.com/" text:style-name="Internet_20_link" text:visited-style-name="Visited_20_Internet_20_Link">Revista de Electricidad, Electrónica y Automática</text:a></text:p>
        </text:list-item>
      </text:list>
      <text:p text:style-name="Text_20_body"><text:line-break/></text:p>
      <text:h text:style-name="Heading_20_2" text:outline-level="2"><text:bookmark-start text:name="__RefHeading___robotstudio_2"/><text:bookmark-start text:name="robotstudio"/>RobotStudio<text:bookmark-end text:name="__RefHeading___robotstudio_2"/><text:bookmark-end text:name="robotstudio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-8enMBnVsKE" text:style-name="Internet_20_link" text:visited-style-name="Visited_20_Internet_20_Link">Sistemas de coordenadas (51m 17s)</text:a></text:p>
      <text:p text:style-name="Text_20_body"><text:line-break/></text:p>
      <text:p text:style-name="Text_20_body">2<text:a xlink:type="simple" xlink:href="https://youtu.be/Mra8lGNWd7w" text:style-name="Internet_20_link" text:visited-style-name="Visited_20_Internet_20_Link">Diferentes formas de crear estaciones (19m 22s)</text:a></text:p>
      <text:p text:style-name="Text_20_body"><text:line-break/></text:p>
      <text:p text:style-name="Text_20_body">3<text:a xlink:type="simple" xlink:href="https://youtu.be/9B3wVf3Vcgw" text:style-name="Internet_20_link" text:visited-style-name="Visited_20_Internet_20_Link">Configuración de una estación (24m 51s)</text:a></text:p>
      <text:p text:style-name="Text_20_body"><text:line-break/></text:p>
      <text:p text:style-name="Text_20_body">4<text:a xlink:type="simple" xlink:href="https://youtu.be/B1N2ssO5op8" text:style-name="Internet_20_link" text:visited-style-name="Visited_20_Internet_20_Link">Configuración de una controladora virtual (11m 12s)</text:a></text:p>
      <text:p text:style-name="Text_20_body"><text:line-break/></text:p>
      <text:p text:style-name="Text_20_body">5<text:a xlink:type="simple" xlink:href="https://youtu.be/DGyItfzP89U" text:style-name="Internet_20_link" text:visited-style-name="Visited_20_Internet_20_Link">Modelado (9m 25s)</text:a></text:p>
      <text:p text:style-name="Text_20_body"><text:line-break/></text:p>
      <text:p text:style-name="Text_20_body">6<text:a xlink:type="simple" xlink:href="https://youtu.be/wqu3PoHr3jc" text:style-name="Internet_20_link" text:visited-style-name="Visited_20_Internet_20_Link">Uso de las herramientas de modelado (I) (33m 24s)</text:a></text:p>
      <text:p text:style-name="Text_20_body"><text:line-break/></text:p>
      <text:p text:style-name="Text_20_body">7<text:a xlink:type="simple" xlink:href="https://youtu.be/_jLw5q5rANg" text:style-name="Internet_20_link" text:visited-style-name="Visited_20_Internet_20_Link">Configuración básica de la herramienta (25m 11s)</text:a></text:p>
      <text:p text:style-name="Text_20_body"><text:line-break/></text:p>
      <text:p text:style-name="Text_20_body">8<text:a xlink:type="simple" xlink:href="https://youtu.be/nubf_5Jvaco" text:style-name="Internet_20_link" text:visited-style-name="Visited_20_Internet_20_Link">Configuración avanzada de herramientas (35m 56s)</text:a></text:p>
      <text:p text:style-name="Text_20_body"><text:line-break/></text:p>
      <text:p text:style-name="Text_20_body">9<text:a xlink:type="simple" xlink:href="https://youtu.be/WqSwQpgQmt0" text:style-name="Internet_20_link" text:visited-style-name="Visited_20_Internet_20_Link">Programación básica de posiciones y trayectorias (23m 20s)</text:a></text:p>
      <text:p text:style-name="Text_20_body"><text:line-break/></text:p>
      <text:p text:style-name="Text_20_body">10<text:a xlink:type="simple" xlink:href="https://youtu.be/-jCDdDuD7BU" text:style-name="Internet_20_link" text:visited-style-name="Visited_20_Internet_20_Link">Iniciación al uso de los WorkObjects (12m 22s)</text:a></text:p>
      <text:p text:style-name="Text_20_body"><text:line-break/></text:p>
      <text:p text:style-name="Text_20_body">11<text:a xlink:type="simple" xlink:href="https://youtu.be/8RXmdiQt0X0" text:style-name="Internet_20_link" text:visited-style-name="Visited_20_Internet_20_Link">Aplicación práctica de los WorkObjects- Instrucciones de movimiento (35m 14s)</text:a></text:p>
      <text:p text:style-name="Text_20_body"><text:line-break/></text:p>
      <text:p text:style-name="Text_20_body">12<text:a xlink:type="simple" xlink:href="https://youtu.be/Qn8cjTjP0-A" text:style-name="Internet_20_link" text:visited-style-name="Visited_20_Internet_20_Link">Simulación en RobotStudio 6 (6m 37s)</text:a></text:p>
      <text:p text:style-name="Text_20_body"><text:line-break/></text:p>
      <text:p text:style-name="Text_20_body">13<text:a xlink:type="simple" xlink:href="https://youtu.be/gHVX0LHLOTY" text:style-name="Internet_20_link" text:visited-style-name="Visited_20_Internet_20_Link">Iniciación a la programación en RAPID (34m 55s)</text:a></text:p>
      <text:p text:style-name="Text_20_body"><text:line-break/></text:p>
      <text:p text:style-name="Text_20_body">14<text:a xlink:type="simple" xlink:href="https://youtu.be/-mOgdUsGujE" text:style-name="Internet_20_link" text:visited-style-name="Visited_20_Internet_20_Link">Saltos, variables y condicionales (16m 53s)</text:a></text:p>
      <text:p text:style-name="Text_20_body"><text:line-break/></text:p>
      <text:p text:style-name="Text_20_body">
<text:line-break/></text:p>
      <text:h text:style-name="Heading_20_2" text:outline-level="2"><text:bookmark-start text:name="__RefHeading___flexpendant_3"/><text:bookmark-start text:name="flexpendant"/>FlexPendant<text:bookmark-end text:name="__RefHeading___flexpendant_3"/><text:bookmark-end text:name="flexpendant"/></text:h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oDnHaVMZjp4" text:style-name="Internet_20_link" text:visited-style-name="Visited_20_Internet_20_Link">Introducción al sistema robótico IRB 120 (18m 01s)</text:a></text:p>
      <text:p text:style-name="Text_20_body"><text:line-break/></text:p>
      <text:p text:style-name="Text_20_body">2<text:a xlink:type="simple" xlink:href="https://youtu.be/RSjCAmaS8ac" text:style-name="Internet_20_link" text:visited-style-name="Visited_20_Internet_20_Link">Uso del FlexPendant (22m 58s)</text:a></text:p>
      <text:p text:style-name="Text_20_body"><text:line-break/></text:p>
      <text:p text:style-name="Text_20_body">3<text:a xlink:type="simple" xlink:href="https://youtu.be/1t-4XavehnE" text:style-name="Internet_20_link" text:visited-style-name="Visited_20_Internet_20_Link">Programación de trayectorias con FlexPendant (13m 32s)</text:a></text:p>
      <text:p text:style-name="Text_20_body"><text:line-break/></text:p>
      <text:p text:style-name="Text_20_body">4<text:a xlink:type="simple" xlink:href="https://youtu.be/M-qHYXcPtL0" text:style-name="Internet_20_link" text:visited-style-name="Visited_20_Internet_20_Link">Instrucciones MoveJ, MoveL y MoveC (16m 04s)</text:a></text:p>
      <text:p text:style-name="Text_20_body"><text:line-break/></text:p>
      <text:p text:style-name="Text_20_body">5<text:a xlink:type="simple" xlink:href="https://youtu.be/6pkd_phPJtw" text:style-name="Internet_20_link" text:visited-style-name="Visited_20_Internet_20_Link">Programación y configuración con FlexPendant (I) (31m 11s)</text:a></text:p>
      <text:p text:style-name="Text_20_body"><text:line-break/></text:p>
      <text:p text:style-name="Text_20_body">6<text:a xlink:type="simple" xlink:href="https://youtu.be/vPiaQ3648Ww" text:style-name="Internet_20_link" text:visited-style-name="Visited_20_Internet_20_Link">Programación y configuración con FlexPendant (II) (25m 17s)</text:a></text:p>
      <text:p text:style-name="Text_20_body"><text:line-break/></text:p>
      <text:p text:style-name="Text_20_body">
<text:line-break/></text:p>
      <text:h text:style-name="Heading_20_2" text:outline-level="2"><text:bookmark-start text:name="__RefHeading___otros_4"/><text:bookmark-start text:name="otros"/>Otros<text:bookmark-end text:name="__RefHeading___otros_4"/><text:bookmark-end text:name="otros"/></text:h>
      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iN9vYyYmIg" text:style-name="Internet_20_link" text:visited-style-name="Visited_20_Internet_20_Link">Entradas y Salidas (I) (28m 35s)</text:a></text:p>
      <text:p text:style-name="Text_20_body"><text:line-break/></text:p>
      <text:p text:style-name="Text_20_body">2<text:a xlink:type="simple" xlink:href="https://youtu.be/-PuSkDM-a0w" text:style-name="Internet_20_link" text:visited-style-name="Visited_20_Internet_20_Link">Entradas y Salidas (II) (42m 53s)</text:a></text:p>
      <text:p text:style-name="Text_20_body"><text:line-break/></text:p>
      <text:p text:style-name="Text_20_body">3<text:a xlink:type="simple" xlink:href="https://youtu.be/JMa87d_NcUI" text:style-name="Internet_20_link" text:visited-style-name="Visited_20_Internet_20_Link">Entradas y salidas virtuales en Robotware 6 (14m 34s)</text:a></text:p>
      <text:p text:style-name="Text_20_body"><text:line-break/></text:p>
      <text:p text:style-name="Text_20_body">4<text:a xlink:type="simple" xlink:href="https://youtu.be/G8mErWkFOhY" text:style-name="Internet_20_link" text:visited-style-name="Visited_20_Internet_20_Link">Detener o reanudar el movimiento de un robot con entradas digitales (4m 01s)</text:a></text:p>
      <text:p text:style-name="Text_20_body"><text:line-break/></text:p>
      <text:p text:style-name="Text_20_body">5<text:a xlink:type="simple" xlink:href="https://youtu.be/_e2wYyF_ZpU" text:style-name="Internet_20_link" text:visited-style-name="Visited_20_Internet_20_Link">Propuesta de actividad: Paletizado (0m 43s)</text:a></text:p>
      <text:p text:style-name="Text_20_body"><text:line-break/></text:p>
      <text:p text:style-name="Text_20_body">6<text:a xlink:type="simple" xlink:href="https://youtu.be/jYKtcrSE_7g" text:style-name="Internet_20_link" text:visited-style-name="Visited_20_Internet_20_Link">Iniciación al uso de Smart Components (34m 03s)</text:a></text:p>
      <text:p text:style-name="Text_20_body"><text:line-break/></text:p>
      <text:p text:style-name="Text_20_body">7<text:a xlink:type="simple" xlink:href="https://youtu.be/XDCFptB2pxc" text:style-name="Internet_20_link" text:visited-style-name="Visited_20_Internet_20_Link">Kit de Smart Components para RobotStudio (11m 58s)</text:a></text:p>
      <text:p text:style-name="Text_20_body"><text:line-break/></text:p>
      <text:p text:style-name="Text_20_body">8<text:a xlink:type="simple" xlink:href="https://youtu.be/rYYVDdOm2QE" text:style-name="Internet_20_link" text:visited-style-name="Visited_20_Internet_20_Link">Comunicación con WinCC Flexible mediante OPC Server (51m 40s)</text:a></text:p>
      <text:p text:style-name="Text_20_body"><text:line-break/></text:p>
      <text:p text:style-name="Text_20_body">9<text:a xlink:type="simple" xlink:href="https://youtu.be/j5sdGvhx99o" text:style-name="Internet_20_link" text:visited-style-name="Visited_20_Internet_20_Link">Proyecto (1): Programando y copiando trayectorias (19m 12s)</text:a></text:p>
      <text:p text:style-name="Text_20_body"><text:line-break/></text:p>
      <text:p text:style-name="Text_20_body">10<text:a xlink:type="simple" xlink:href="https://youtu.be/BYYEjjI8goA" text:style-name="Internet_20_link" text:visited-style-name="Visited_20_Internet_20_Link">Proyecto (2): Uso de If-Then, For, CallByVar, TPReadNumb (21m 36s)</text:a></text:p>
      <text:p text:style-name="Text_20_body"><text:line-break/></text:p>
      <text:p text:style-name="Text_20_body">11<text:a xlink:type="simple" xlink:href="https://youtu.be/8jn8tnpogz0" text:style-name="Internet_20_link" text:visited-style-name="Visited_20_Internet_20_Link">Proyecto (3): Activar salidas digitales con SetDO (22m 05s)</text:a></text:p>
      <text:p text:style-name="Text_20_body"><text:line-break/></text:p>
      <text:p text:style-name="Text_20_body">12<text:a xlink:type="simple" xlink:href="https://youtu.be/Bk87lrnBsZE" text:style-name="Internet_20_link" text:visited-style-name="Visited_20_Internet_20_Link">Proyecto (4): HMI en FlexPendant con ScreenMaker (42m 45s)</text:a></text:p>
      <text:p text:style-name="Text_20_body"><text:line-break/></text:p>
      <text:p text:style-name="Text_20_body">
<text:line-break/></text:p>
      <text:h text:style-name="Heading_20_2" text:outline-level="2"><text:bookmark-start text:name="__RefHeading___rapid_avanzado_5"/><text:bookmark-start text:name="rapid_avanzado"/>RAPID avanzado<text:bookmark-end text:name="__RefHeading___rapid_avanzado_5"/><text:bookmark-end text:name="rapid_avanzado"/></text:h>
      <text:list text:style-name="List_20_1" text:continue-numbering="false">
        <text:list-item>
          <text:p text:style-name="List_20_1_Content_First"> <text:a xlink:type="simple" xlink:href="https://youtu.be/H8PG5du5n-Y" text:style-name="Internet_20_link" text:visited-style-name="Visited_20_Internet_20_Link">01 - Tipos de datos y procedimiento con argumentos (21m 48s)</text:a></text:p>
        </text:list-item>
        <text:list-item>
          <text:p text:style-name="List_20_1_Content"> <text:a xlink:type="simple" xlink:href="https://youtu.be/8xqH8bCGL54" text:style-name="Internet_20_link" text:visited-style-name="Visited_20_Internet_20_Link">02 - AliasIO para controlar salidas digitales (7m 47s)</text:a></text:p>
        </text:list-item>
        <text:list-item>
          <text:p text:style-name="List_20_1_Content"> <text:a xlink:type="simple" xlink:href="https://youtu.be/6THHY-1IIBk" text:style-name="Internet_20_link" text:visited-style-name="Visited_20_Internet_20_Link">03 - Posicionamiento basado en variables (uso del pos.trans y Cpos) (34m 48s)</text:a></text:p>
        </text:list-item>
        <text:list-item>
          <text:p text:style-name="List_20_1_Content"> <text:a xlink:type="simple" xlink:href="https://youtu.be/4SQ0HTPBeb4" text:style-name="Internet_20_link" text:visited-style-name="Visited_20_Internet_20_Link">04 - Array de posiciones tipo robtarget (11m 11s)</text:a></text:p>
        </text:list-item>
        <text:list-item>
          <text:p text:style-name="List_20_1_Content"> <text:a xlink:type="simple" xlink:href="https://youtu.be/yRXiYZKQS9o" text:style-name="Internet_20_link" text:visited-style-name="Visited_20_Internet_20_Link">05 - Paletizado con Offset y bucles FOR (22m 6s)</text:a></text:p>
        </text:list-item>
        <text:list-item>
          <text:p text:style-name="List_20_1_Content"> <text:a xlink:type="simple" xlink:href="https://youtu.be/V7LwmFmw8sc" text:style-name="Internet_20_link" text:visited-style-name="Visited_20_Internet_20_Link">06 - Trayectoria rectangular dinámica (18m 38s)</text:a></text:p>
        </text:list-item>
        <text:list-item>
          <text:p text:style-name="List_20_1_Content"> <text:a xlink:type="simple" xlink:href="https://youtu.be/-7l2wS0N5qs" text:style-name="Internet_20_link" text:visited-style-name="Visited_20_Internet_20_Link">07 - Trayectoria triangular dinamica (11m 22s)</text:a></text:p>
        </text:list-item>
        <text:list-item>
          <text:p text:style-name="List_20_1_Content"> <text:a xlink:type="simple" xlink:href="https://youtu.be/4-CAnef4F9M" text:style-name="Internet_20_link" text:visited-style-name="Visited_20_Internet_20_Link">08 - Trayectoria circular dinamica (14m 5s)</text:a></text:p>
        </text:list-item>
        <text:list-item>
          <text:p text:style-name="List_20_1_Content"> <text:a xlink:type="simple" xlink:href="https://youtu.be/yWAcvDvB3Y4" text:style-name="Internet_20_link" text:visited-style-name="Visited_20_Internet_20_Link">09 - Posicionamiento relativo Offs vs RelTool (14m 25s)</text:a></text:p>
        </text:list-item>
        <text:list-item>
          <text:p text:style-name="List_20_1_Content_Last"> <text:a xlink:type="simple" xlink:href="https://youtu.be/AEuX-b78mgE" text:style-name="Internet_20_link" text:visited-style-name="Visited_20_Internet_20_Link">10 - Trayectoria circular dinamica con Offs y RelTool (7m 24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1::15:02</meta:creation-date>
    <dc:creator>Generated</dc:creator>
    <dc:date>2025-05-31T11::15:02</dc:date>
    <dc:language>en-US</dc:language>
    <meta:editing-cycles>1</meta:editing-cycles>
    <meta:editing-duration>PT0S</meta:editing-duration>
    <dc:title>doc:tec:robot:vid_castillo:inicio</dc:title>
  </office:meta>
</office:document-meta>
</file>