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youtube.com/channel/UCvcRxcxOmtnY2p1tV_EkupQ" text:style-name="Internet_20_link" text:visited-style-name="Visited_20_Internet_20_Link">Canal Técnicas Mecatronicas Automation</text:a></text:p>
        </text:list-item>
        <text:list-item>
          <text:p text:style-name="List_20_1_Content"> <text:a xlink:type="simple" xlink:href="https://www.youtube.com/channel/UCMjjG2oBntG3j6Jtv5oxkDw/videos" text:style-name="Internet_20_link" text:visited-style-name="Visited_20_Internet_20_Link">Canal Youtube de Agustín Cañete López</text:a></text:p>
        </text:list-item>
        <text:list-item>
          <text:p text:style-name="List_20_1_Content_Last"> <text:a xlink:type="simple" xlink:href="https://www.youtube.com/channel/UCisBGagV5kpnb3-wnsVMBcA/playlists" text:style-name="Internet_20_link" text:visited-style-name="Visited_20_Internet_20_Link">Canal Youtube de Pablo Gi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4::38:20</meta:creation-date>
    <dc:creator>Generated</dc:creator>
    <dc:date>2025-05-16T04::38:20</dc:date>
    <dc:language>en-US</dc:language>
    <meta:editing-cycles>1</meta:editing-cycles>
    <meta:editing-duration>PT0S</meta:editing-duration>
    <dc:title>doc:tec:robot:vid_resto:inicio</dc:title>
  </office:meta>
</office:document-meta>
</file>