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screen:inicio"/><text:bookmark-start text:name="__RefHeading___robotica_screenmaker_1"/><text:bookmark-start text:name="robotica_screenmaker"/>[Robótica] ScreenMaker<text:bookmark-end text:name="__RefHeading___robotica_screenmaker_1"/><text:bookmark-end text:name="robotica_screenmaker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Rm1lC1E88Qg" text:style-name="Internet_20_link" text:visited-style-name="Visited_20_Internet_20_Link">ABB Robot FlexPendant Interface is (ScreenMaker)</text:a></text:p>
      <text:p text:style-name="Text_20_body"><text:line-break/></text:p>
      <text:p text:style-name="Text_20_body">2<text:a xlink:type="simple" xlink:href="https://youtu.be/_6a35sZRfeo" text:style-name="Internet_20_link" text:visited-style-name="Visited_20_Internet_20_Link">Screen Maker Training 1. Variable modification ABB robot programming Robotstudio.</text:a></text:p>
      <text:p text:style-name="Text_20_body"><text:line-break/></text:p>
      <text:p text:style-name="Text_20_body">3<text:a xlink:type="simple" xlink:href="https://youtu.be/Yiq-oq0S3gg" text:style-name="Internet_20_link" text:visited-style-name="Visited_20_Internet_20_Link">ABB Robot ScreenMaker 2 (LED) RobotStudio Programming Simulation</text:a></text:p>
      <text:p text:style-name="Text_20_body"><text:line-break/></text:p>
      <text:p text:style-name="Text_20_body">4<text:a xlink:type="simple" xlink:href="https://youtu.be/SZmHzevt2fk" text:style-name="Internet_20_link" text:visited-style-name="Visited_20_Internet_20_Link">Screen Maker 3 Screen Button Page Programming robotstudio simulation</text:a></text:p>
      <text:p text:style-name="Text_20_body"><text:line-break/></text:p>
      <text:p text:style-name="Text_20_body">5<text:a xlink:type="simple" xlink:href="https://youtu.be/5DagH1hEGEM" text:style-name="Internet_20_link" text:visited-style-name="Visited_20_Internet_20_Link">ABB Robot ScreenMaker 4 RobotStudio Programming Simulation</text:a></text:p>
      <text:p text:style-name="Text_20_body"><text:line-break/></text:p>
      <text:p text:style-name="Text_20_body">6<text:a xlink:type="simple" xlink:href="https://youtu.be/qrMQGOIlxZ8" text:style-name="Internet_20_link" text:visited-style-name="Visited_20_Internet_20_Link">ABB Robot Screen Maker 5 output control with button component RobotStudio Programming Simulation</text:a></text:p>
      <text:p text:style-name="Text_20_body"><text:line-break/></text:p>
      <text:p text:style-name="Text_20_body">7<text:a xlink:type="simple" xlink:href="https://youtu.be/PY2gHeYa3Nw" text:style-name="Internet_20_link" text:visited-style-name="Visited_20_Internet_20_Link">ABB Robot Screen Maker 6 PictureBox RobotStudio Programming Simulation</text:a></text:p>
      <text:p text:style-name="Text_20_body"><text:line-break/></text:p>
      <text:p text:style-name="Text_20_body">8<text:a xlink:type="simple" xlink:href="https://youtu.be/JP1rblUdvgE" text:style-name="Internet_20_link" text:visited-style-name="Visited_20_Internet_20_Link">ABB Robot ScreenMaker 7 Demo RobotStudio Programming Simulation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08</meta:creation-date>
    <dc:creator>Generated</dc:creator>
    <dc:date>2026-07-28T22::09:08</dc:date>
    <dc:language>en-US</dc:language>
    <meta:editing-cycles>1</meta:editing-cycles>
    <meta:editing-duration>PT0S</meta:editing-duration>
    <dc:title>doc:tec:robot:vid_screen:inicio</dc:title>
  </office:meta>
</office:document-meta>
</file>