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fuego_convencional"/><text:bookmark-start text:name="__RefHeading___incendiosistema_convencional_1"/><text:bookmark-start text:name="incendiosistema_convencional"/>Incendio: Sistema convencional<text:bookmark-end text:name="__RefHeading___incendiosistema_convencional_1"/><text:bookmark-end text:name="incendiosistema_convencional"/></text:h>
      <text:h text:style-name="Heading_20_2" text:outline-level="2"><text:bookmark-start text:name="__RefHeading___detectores_golmar_2"/><text:bookmark-start text:name="detectores_golmar"/>Detectores Golmar<text:bookmark-end text:name="__RefHeading___detectores_golmar_2"/><text:bookmark-end text:name="detectores_golmar"/></text:h>
      <text:list text:style-name="List_20_1" text:continue-numbering="false">
        <text:list-item>
          <text:p text:style-name="List_20_1_Content_First"> <text:span text:style-name="Strong_20_Emphasis">Detector</text:span> digital <text:span text:style-name="Strong_20_Emphasis">DS300</text:span>.</text:p>
          <text:list text:style-name="List_20_1">
            <text:list-item>
              <text:p text:style-name="List_20_1_Content"> <text:a xlink:type="simple" xlink:href="https://euloxio.myds.me/dokuwiki/../dok/manual/alarma/golmar/sensor_incendio_golmar_digital_300_dsh-ds-dhsco-dht_manual.pdf" text:style-name="Internet_20_link" text:visited-style-name="Visited_20_Internet_20_Link">Ficha técnica</text:a>.</text:p>
            </text:list-item>
          </text:list>
        </text:list-item>
        <text:list-item>
          <text:p text:style-name="List_20_1_Content"> <text:span text:style-name="Strong_20_Emphasis">Detector</text:span> térmico <text:span text:style-name="Strong_20_Emphasis">DOHT2A</text:span>.</text:p>
          <text:list text:style-name="List_20_1">
            <text:list-item>
              <text:p text:style-name="List_20_1_Content_Last"> <text:a xlink:type="simple" xlink:href="https://euloxio.myds.me/dokuwiki/../dok/manual/alarma/golmar/sensor_incendio_golmar_termico_doh2a-doht2a-dt2-dtvt2_manual.pdf" text:style-name="Internet_20_link" text:visited-style-name="Visited_20_Internet_20_Link">Ficha técnica</text:a>, <text:a xlink:type="simple" xlink:href="https://euloxio.myds.me/dokuwiki/../dok/manual/alarma/golmar/sensor_incendio_golmar_termico_doh2a-doht2a-dt2-dtvt2_conexionado.pdf" text:style-name="Internet_20_link" text:visited-style-name="Visited_20_Internet_20_Link">Conexionado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4:53</meta:creation-date>
    <dc:creator>Generated</dc:creator>
    <dc:date>2026-07-19T12::54:53</dc:date>
    <dc:language>en-US</dc:language>
    <meta:editing-cycles>1</meta:editing-cycles>
    <meta:editing-duration>PT0S</meta:editing-duration>
    <dc:title>doc:tec:seg:fuego_convencional</dc:title>
  </office:meta>
</office:document-meta>
</file>