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mercado"/><text:bookmark-start text:name="__RefHeading___seguridadmercado_1"/><text:bookmark-start text:name="seguridadmercado"/>Seguridad: Mercado<text:bookmark-end text:name="__RefHeading___seguridadmercado_1"/><text:bookmark-end text:name="seguridadmercado"/></text:h>
      <text:h text:style-name="Heading_20_2" text:outline-level="2"><text:bookmark-start text:name="__RefHeading___catalogos_2"/><text:bookmark-start text:name="catalogos"/>Catálogos<text:bookmark-end text:name="__RefHeading___catalogos_2"/><text:bookmark-end text:name="catalogos"/></text:h>
      <text:list text:style-name="List_20_1" text:continue-numbering="false">
        <text:list-item>
          <text:p text:style-name="List_20_1_Content_First"> <text:a xlink:type="simple" xlink:href="https://euloxio.myds.me/dokuwiki/../dok/manual/alarma/comercio/2007_Alarmas_KNX.pdf" text:style-name="Internet_20_link" text:visited-style-name="Visited_20_Internet_20_Link">2007 - KNX Alarmas</text:a></text:p>
        </text:list-item>
        <text:list-item>
          <text:p text:style-name="List_20_1_Content"> <text:a xlink:type="simple" xlink:href="https://euloxio.myds.me/dokuwiki/../dok/manual/alarma/comercio/2009_Alarmas_Elkron.pdf" text:style-name="Internet_20_link" text:visited-style-name="Visited_20_Internet_20_Link">2009 - Elkron Alarmas</text:a></text:p>
        </text:list-item>
        <text:list-item>
          <text:p text:style-name="List_20_1_Content"> <text:a xlink:type="simple" xlink:href="https://euloxio.myds.me/dokuwiki/../dok/manual/alarma/comercio/2010_Guia_camaras_Bosch.pdf" text:style-name="Internet_20_link" text:visited-style-name="Visited_20_Internet_20_Link">2010 - Bosch Cámaras</text:a></text:p>
        </text:list-item>
        <text:list-item>
          <text:p text:style-name="List_20_1_Content"> <text:a xlink:type="simple" xlink:href="https://euloxio.myds.me/dokuwiki/../dok/manual/alarma/comercio/2011_Alarmas_Aguilera.pdf" text:style-name="Internet_20_link" text:visited-style-name="Visited_20_Internet_20_Link">2011 - Aguilera Alarmas</text:a></text:p>
        </text:list-item>
        <text:list-item>
          <text:p text:style-name="List_20_1_Content"> <text:a xlink:type="simple" xlink:href="https://euloxio.myds.me/dokuwiki/../dok/manual/alarma/comercio/2011_Alarmas_Bosch.pdf" text:style-name="Internet_20_link" text:visited-style-name="Visited_20_Internet_20_Link">2011 - Bosch Alarmas</text:a></text:p>
        </text:list-item>
        <text:list-item>
          <text:p text:style-name="List_20_1_Content"> <text:a xlink:type="simple" xlink:href="https://euloxio.myds.me/dokuwiki/../dok/manual/alarma/comercio/2011_Alarmas_JR.pdf" text:style-name="Internet_20_link" text:visited-style-name="Visited_20_Internet_20_Link">2011 - JR Alarmas</text:a></text:p>
        </text:list-item>
        <text:list-item>
          <text:p text:style-name="List_20_1_Content_Last"> <text:a xlink:type="simple" xlink:href="https://euloxio.myds.me/dokuwiki/../dok/manual/alarma/comercio/2013_Central_AMAX4000_accesorios_Bosch.pdf" text:style-name="Internet_20_link" text:visited-style-name="Visited_20_Internet_20_Link">2013 - Bosch Accesorios AMAX400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53:51</meta:creation-date>
    <dc:creator>Generated</dc:creator>
    <dc:date>2026-07-19T12::53:51</dc:date>
    <dc:language>en-US</dc:language>
    <meta:editing-cycles>1</meta:editing-cycles>
    <meta:editing-duration>PT0S</meta:editing-duration>
    <dc:title>doc:tec:seg:mercado</dc:title>
  </office:meta>
</office:document-meta>
</file>