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eg:robo_agfri"/><text:bookmark-start text:name="__RefHeading___intrusion_y_robocentral_inalambrica_agfri_1"/><text:bookmark-start text:name="intrusion_y_robocentral_inalambrica_agfri"/>Intrusión y Robo: Central inalámbrica Agfri<text:bookmark-end text:name="__RefHeading___intrusion_y_robocentral_inalambrica_agfri_1"/><text:bookmark-end text:name="intrusion_y_robocentral_inalambrica_agfri"/></text:h>
      <text:list text:style-name="List_20_1" text:continue-numbering="false">
        <text:list-item>
          <text:p text:style-name="List_20_1_Content_First"> Agfri - Central <text:span text:style-name="Strong_20_Emphasis">Alarma4</text:span>.</text:p>
          <text:list text:style-name="List_20_1">
            <text:list-item>
              <text:p text:style-name="List_20_1_Content"> <text:a xlink:type="simple" xlink:href="https://euloxio.myds.me/dokuwiki/../dok/manual/alarma/agfri/central_agfri_alarma4_manual.pdf" text:style-name="Internet_20_link" text:visited-style-name="Visited_20_Internet_20_Link">Manual de usuario</text:a></text:p>
            </text:list-item>
            <text:list-item>
              <text:p text:style-name="List_20_1_Content_Last"> <text:a xlink:type="simple" xlink:href="https://euloxio.myds.me/dokuwiki/../dok/manual/alarma/agfri/central_agfri_alarma4_conexion-trasera.pdf" text:style-name="Internet_20_link" text:visited-style-name="Visited_20_Internet_20_Link">Conexión traser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2::54:21</meta:creation-date>
    <dc:creator>Generated</dc:creator>
    <dc:date>2026-07-19T12::54:21</dc:date>
    <dc:language>en-US</dc:language>
    <meta:editing-cycles>1</meta:editing-cycles>
    <meta:editing-duration>PT0S</meta:editing-duration>
    <dc:title>doc:tec:seg:robo_agfri</dc:title>
  </office:meta>
</office:document-meta>
</file>