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"/><text:bookmark-start text:name="__RefHeading___intrusion_y_robocentrales_paradox_1"/><text:bookmark-start text:name="intrusion_y_robocentrales_paradox"/>Intrusión y Robo: Centrales Paradox<text:bookmark-end text:name="__RefHeading___intrusion_y_robocentrales_paradox_1"/><text:bookmark-end text:name="intrusion_y_robocentrales_paradox"/></text:h>
      <text:list text:style-name="List_20_1" text:continue-numbering="false">
        <text:list-item>
          <text:p text:style-name="List_20_1_Content_First"> Central <text:span text:style-name="Strong_20_Emphasis">Magellan MG-5050</text:span></text:p>
          <text:list text:style-name="List_20_1">
            <text:list-item>
              <text:p text:style-name="List_20_1_Content"> Manual de usuario: [ <text:a xlink:type="simple" xlink:href="https://euloxio.myds.me/dokuwiki/../dok/manual/alarma/paradox/MGSP-SU14_esp.pdf" text:style-name="Internet_20_link" text:visited-style-name="Visited_20_Internet_20_Link">Castellano</text:a>, <text:a xlink:type="simple" xlink:href="https://euloxio.myds.me/dokuwiki/../dok/manual/alarma/paradox/mgsp-eu16.pdf" text:style-name="Internet_20_link" text:visited-style-name="Visited_20_Internet_20_Link">Inglés</text:a> ]</text:p>
            </text:list-item>
            <text:list-item>
              <text:p text:style-name="List_20_1_Content"> <text:a xlink:type="simple" xlink:href="https://euloxio.myds.me/dokuwiki/../dok/manual/alarma/paradox/mgsp-manual_de_instalacion_y_consulta.pdf" text:style-name="Internet_20_link" text:visited-style-name="Visited_20_Internet_20_Link">Manual de instalación y programación (2008)</text:a></text:p>
            </text:list-item>
            <text:list-item>
              <text:p text:style-name="List_20_1_Content_Last"> <text:a xlink:type="simple" xlink:href="https://euloxio.myds.me/dokuwiki/../dok/manual/alarma/paradox/paradox_magellan_guia_programacion_2011.pdf" text:style-name="Internet_20_link" text:visited-style-name="Visited_20_Internet_20_Link">Guía de programación (2011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oftware <text:span text:style-name="Strong_20_Emphasis">BabyWare</text:span>: [Username: Admin, Password: 1234]</text:p>
          <text:list text:style-name="List_20_1">
            <text:list-item>
              <text:p text:style-name="List_20_1_Content"> <text:a xlink:type="simple" xlink:href="http://www.paradox.com/Download/Babyware.asp?CATID=9" text:style-name="Internet_20_link" text:visited-style-name="Visited_20_Internet_20_Link">Descarga desde Paradox</text:a></text:p>
            </text:list-item>
            <text:list-item>
              <text:p text:style-name="List_20_1_Content"> <text:a xlink:type="simple" xlink:href="https://euloxio.myds.me/dokuwiki/../dok/manual/alarma/paradox/babyware_2_43_11.exe" text:style-name="Internet_20_link" text:visited-style-name="Visited_20_Internet_20_Link">Descarga de la versión (2.43.11)</text:a></text:p>
            </text:list-item>
            <text:list-item>
              <text:p text:style-name="List_20_1_Content_Last"> <text:a xlink:type="simple" xlink:href="https://euloxio.myds.me/dokuwiki/../dok/manual/alarma/paradox/babyware_5_1_0_setup_release.exe" text:style-name="Internet_20_link" text:visited-style-name="Visited_20_Internet_20_Link">Descarga de la versión (5.1.2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Paradox K32LCD+</text:span>:</text:p>
          <text:list text:style-name="List_20_1">
            <text:list-item>
              <text:p text:style-name="List_20_1_Content"> <text:a xlink:type="simple" xlink:href="https://euloxio.myds.me/dokuwiki/../dok/manual/alarma/paradox/k32lcd_instalacion.pdf" text:style-name="Internet_20_link" text:visited-style-name="Visited_20_Internet_20_Link">Guía de instalación</text:a></text:p>
            </text:list-item>
            <text:list-item>
              <text:p text:style-name="List_20_1_Content_Last"> <text:a xlink:type="simple" xlink:href="https://euloxio.myds.me/dokuwiki/../dok/manual/alarma/paradox/k32lcd_-sq00.pdf" text:style-name="Internet_20_link" text:visited-style-name="Visited_20_Internet_20_Link">Inicio rápido</text:a>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Comunicador de alarmas <text:span text:style-name="Strong_20_Emphasis">DSC GS3105-K</text:span>:</text:p>
          <text:list text:style-name="List_20_1">
            <text:list-item>
              <text:p text:style-name="List_20_1_Content_Last">  <text:a xlink:type="simple" xlink:href="https://euloxio.myds.me/dokuwiki/../dok/manual/alarma/paradox/manual_comunicador_de_alarmas_dsc_gs3105-k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odulo de internet Paradox <text:span text:style-name="Strong_20_Emphasis">IP150 versión 4.10</text:span>.</text:p>
          <text:list text:style-name="List_20_1">
            <text:list-item>
              <text:p text:style-name="List_20_1_Content"> <text:a xlink:type="simple" xlink:href="https://euloxio.myds.me/dokuwiki/../dok/manual/alarma/paradox/ip150-ei03.pdf" text:style-name="Internet_20_link" text:visited-style-name="Visited_20_Internet_20_Link">Manual de instalación</text:a>, <text:a xlink:type="simple" xlink:href="https://euloxio.myds.me/dokuwiki/../dok/manual/alarma/paradox/ip150-guia_usuario.pdf" text:style-name="Internet_20_link" text:visited-style-name="Visited_20_Internet_20_Link">Guía de usuario</text:a>, <text:a xlink:type="simple" xlink:href="https://euloxio.myds.me/dokuwiki/../dok/manual/alarma/paradox/ip150_wan_setup.pdf" text:style-name="Internet_20_link" text:visited-style-name="Visited_20_Internet_20_Link">WAN Setup</text:a></text:p>
            </text:list-item>
            <text:list-item>
              <text:p text:style-name="List_20_1_Content_Last"> <text:span text:style-name="Emphasis">IP150 V4.0 and higher supports ONLY Insite GOLD/SWAN connection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3:42</meta:creation-date>
    <dc:creator>Generated</dc:creator>
    <dc:date>2025-06-06T15::33:42</dc:date>
    <dc:language>en-US</dc:language>
    <meta:editing-cycles>1</meta:editing-cycles>
    <meta:editing-duration>PT0S</meta:editing-duration>
    <dc:title>doc:tec:seg:robo_paradox</dc:title>
  </office:meta>
</office:document-meta>
</file>