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paradox_vid"/><text:bookmark-start text:name="__RefHeading___intrusion_y_robocentrales_paradox_videos_1"/><text:bookmark-start text:name="intrusion_y_robocentrales_paradox_videos"/>Intrusión y Robo: Centrales Paradox (Vídeos)<text:bookmark-end text:name="__RefHeading___intrusion_y_robocentrales_paradox_videos_1"/><text:bookmark-end text:name="intrusion_y_robocentrales_paradox_videos"/></text:h>
      <text:h text:style-name="Heading_20_2" text:outline-level="2"><text:bookmark-start text:name="__RefHeading___zonas_2"/><text:bookmark-start text:name="zonas"/>Zonas<text:bookmark-end text:name="__RefHeading___zonas_2"/><text:bookmark-end text:name="zonas"/></text:h>
      <text:list text:style-name="List_20_1" text:continue-numbering="false">
        <text:list-item>
          <text:p text:style-name="List_20_1_Content_First"> <draw:a xlink:type="simple" xlink:href="https://youtu.be/0P9KbLAJURk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Tutorial Particiones definición, crear y deshabilitar particiiones en sistema spectra Paradox.</text:p>
        </text:list-item>
        <text:list-item>
          <text:p text:style-name="List_20_1_Content"> <draw:a xlink:type="simple" xlink:href="https://youtu.be/-HKZXKoAxDM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¿Cómo configurar la zona de un teclado PARADOX?</text:p>
        </text:list-item>
        <text:list-item>
          <text:p text:style-name="List_20_1_Content_Last"> <draw:a xlink:type="simple" xlink:href="https://youtu.be/KgX6MZF2b34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Activación Doblaje de zonas PARADOX mediante teclado.</text:p>
        </text:list-item>
      </text:list>
      <text:h text:style-name="Heading_20_2" text:outline-level="2"><text:bookmark-start text:name="__RefHeading___comunicaciones_3"/><text:bookmark-start text:name="comunicaciones"/>Comunicaciones<text:bookmark-end text:name="__RefHeading___comunicaciones_3"/><text:bookmark-end text:name="comunicaciones"/></text:h>
      <text:list text:style-name="List_20_1" text:continue-numbering="false">
        <text:list-item>
          <text:p text:style-name="List_20_1_Content_First"> <draw:a xlink:type="simple" xlink:href="https://youtu.be/9btgADJ5QF0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Instalación y configuración del IP150 de Paradox</text:p>
        </text:list-item>
        <text:list-item>
          <text:p text:style-name="List_20_1_Content_Last"> <draw:a xlink:type="simple" xlink:href="https://youtu.be/98blnMX-E4A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Paradox IP150 inst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54</meta:creation-date>
    <dc:creator>Generated</dc:creator>
    <dc:date>2026-07-19T12::54:54</dc:date>
    <dc:language>en-US</dc:language>
    <meta:editing-cycles>1</meta:editing-cycles>
    <meta:editing-duration>PT0S</meta:editing-duration>
    <dc:title>doc:tec:seg:robo_paradox_vid</dc:title>
  </office:meta>
</office:document-meta>
</file>