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videos"/><text:bookmark-start text:name="__RefHeading___sistemas_contra_robo_e_intrusionvideos_1"/><text:bookmark-start text:name="sistemas_contra_robo_e_intrusionvideos"/>Sistemas contra robo e intrusión: Vídeos<text:bookmark-end text:name="__RefHeading___sistemas_contra_robo_e_intrusionvideos_1"/><text:bookmark-end text:name="sistemas_contra_robo_e_intrusionvideos"/></text:h>
      <text:list text:style-name="List_20_1" text:continue-numbering="false">
        <text:list-item>
          <text:p text:style-name="LastListParagraph_List_20_1_Content_First"> <text:a xlink:type="simple" xlink:href="https://www.youtube.com/channel/UCllawC5W0PjDZ430uuXcSTg/videos" text:style-name="Internet_20_link" text:visited-style-name="Visited_20_Internet_20_Link">Canal "Seguridad Electronica y algo mas" de Youtube</text:a>.</text:p>
        </text:list-item>
      </text:list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list text:style-name="List_20_1" text:continue-numbering="false">
        <text:list-item>
          <text:p text:style-name="List_20_1_Content_First"> <draw:a xlink:type="simple" xlink:href="https://youtu.be/iYaBA_bayCE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Tutorial de como saber que tipo de alarma instalar: Alarma cableada vs alarma inalámbrica.</text:p>
        </text:list-item>
        <text:list-item>
          <text:p text:style-name="List_20_1_Content"> <draw:a xlink:type="simple" xlink:href="https://youtu.be/NoYdOhQZT1k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Greutor - Alarma AGTech AG100+. Como instalarla usted mismo.</text:p>
        </text:list-item>
        <text:list-item>
          <text:p text:style-name="List_20_1_Content"> <draw:a xlink:type="simple" xlink:href="https://youtu.be/iR0Cm1Pt-SU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Cómo instalar una alarma inalámbrica en kit (Leroy Merlin)</text:p>
        </text:list-item>
        <text:list-item>
          <text:p text:style-name="List_20_1_Content_Last"> <draw:a xlink:type="simple" xlink:href="https://youtu.be/uhQPIH5oyZ0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Video Tutorial de tu alarma SIN cuotas (Producto: Alarma GSM SIN cuotas TASC-G5)</text:p>
        </text:list-item>
      </text:list>
      <text:h text:style-name="Heading_20_2" text:outline-level="2"><text:bookmark-start text:name="__RefHeading___sabotaje_3"/><text:bookmark-start text:name="sabotaje"/>Sabotaje<text:bookmark-end text:name="__RefHeading___sabotaje_3"/><text:bookmark-end text:name="sabotaje"/></text:h>
      <text:list text:style-name="List_20_1" text:continue-numbering="false">
        <text:list-item>
          <text:p text:style-name="List_20_1_Content_First"> <draw:a xlink:type="simple" xlink:href="https://youtu.be/f78Y6gjvgzk"><draw:frame draw:style-name="media" draw:name="4" text:anchor-type="as-char" draw:z-index="4" svg:width="0.84666666666667cm" svg:height="0.84666666666667cm"><draw:image xlink:href="Pictures/196b72c12d36f74034bcd45fc40b9f00.png" xlink:type="simple" xlink:show="embed" xlink:actuate="onLoad"/></draw:frame></draw:a> Alarmas anti inhibicion de frecuencias.</text:p>
        </text:list-item>
        <text:list-item>
          <text:p text:style-name="List_20_1_Content"> <draw:a xlink:type="simple" xlink:href="https://youtu.be/gRVe2D-u9Nk"><draw:frame draw:style-name="media" draw:name="5" text:anchor-type="as-char" draw:z-index="5" svg:width="0.84666666666667cm" svg:height="0.84666666666667cm"><draw:image xlink:href="Pictures/196b72c12d36f74034bcd45fc40b9f00.png" xlink:type="simple" xlink:show="embed" xlink:actuate="onLoad"/></draw:frame></draw:a> Prueba de inhibición de una alarma de Securitas Direct con Inhibidor de frecuencia.</text:p>
        </text:list-item>
        <text:list-item>
          <text:p text:style-name="List_20_1_Content_Last"> <draw:a xlink:type="simple" xlink:href="https://youtu.be/5qEuBK_R_eU"><draw:frame draw:style-name="media" draw:name="6" text:anchor-type="as-char" draw:z-index="6" svg:width="0.84666666666667cm" svg:height="0.84666666666667cm"><draw:image xlink:href="Pictures/196b72c12d36f74034bcd45fc40b9f00.png" xlink:type="simple" xlink:show="embed" xlink:actuate="onLoad"/></draw:frame></draw:a> Burlar sensor movimiento.</text:p>
        </text:list-item>
      </text:list>
      <text:h text:style-name="Heading_20_2" text:outline-level="2"><text:bookmark-start text:name="__RefHeading___detectores_4"/><text:bookmark-start text:name="detectores"/>Detectores<text:bookmark-end text:name="__RefHeading___detectores_4"/><text:bookmark-end text:name="detectores"/></text:h>
      <text:list text:style-name="List_20_1" text:continue-numbering="false">
        <text:list-item>
          <text:p text:style-name="List_20_1_Content_First"> <draw:a xlink:type="simple" xlink:href="https://youtu.be/pCWoLQZk2Zc"><draw:frame draw:style-name="media" draw:name="7" text:anchor-type="as-char" draw:z-index="7" svg:width="0.84666666666667cm" svg:height="0.84666666666667cm"><draw:image xlink:href="Pictures/196b72c12d36f74034bcd45fc40b9f00.png" xlink:type="simple" xlink:show="embed" xlink:actuate="onLoad"/></draw:frame></draw:a> Tutorial de como diferenciar sensor PIR de grado 2 de sensor PIR de grado 3.</text:p>
        </text:list-item>
        <text:list-item>
          <text:p text:style-name="List_20_1_Content"> <draw:a xlink:type="simple" xlink:href="https://youtu.be/6x1ILX35B-A"><draw:frame draw:style-name="media" draw:name="8" text:anchor-type="as-char" draw:z-index="8" svg:width="0.84666666666667cm" svg:height="0.84666666666667cm"><draw:image xlink:href="Pictures/196b72c12d36f74034bcd45fc40b9f00.png" xlink:type="simple" xlink:show="embed" xlink:actuate="onLoad"/></draw:frame></draw:a> Tutorial de como diferenciar contacto magnético contacto magnético de grado 2 de contacto magnético de grado 3.</text:p>
        </text:list-item>
        <text:list-item>
          <text:p text:style-name="List_20_1_Content_Last"> <draw:a xlink:type="simple" xlink:href="https://youtu.be/Y0ElN6NXvVc"><draw:frame draw:style-name="media" draw:name="9" text:anchor-type="as-char" draw:z-index="9" svg:width="0.84666666666667cm" svg:height="0.84666666666667cm"><draw:image xlink:href="Pictures/196b72c12d36f74034bcd45fc40b9f00.png" xlink:type="simple" xlink:show="embed" xlink:actuate="onLoad"/></draw:frame></draw:a> Tutorial de como se instala y como funciona el detector de cortina o curtain.</text:p>
        </text:list-item>
      </text:list>
      <text:h text:style-name="Heading_20_2" text:outline-level="2"><text:bookmark-start text:name="__RefHeading___actuadores_5"/><text:bookmark-start text:name="actuadores"/>Actuadores<text:bookmark-end text:name="__RefHeading___actuadores_5"/><text:bookmark-end text:name="actuadores"/></text:h>
      <text:list text:style-name="List_20_1" text:continue-numbering="false">
        <text:list-item>
          <text:p text:style-name="List_20_1_Content_First"> <draw:a xlink:type="simple" xlink:href="https://youtu.be/eIwqoYc4XpM"><draw:frame draw:style-name="media" draw:name="10" text:anchor-type="as-char" draw:z-index="10" svg:width="0.84666666666667cm" svg:height="0.84666666666667cm"><draw:image xlink:href="Pictures/196b72c12d36f74034bcd45fc40b9f00.png" xlink:type="simple" xlink:show="embed" xlink:actuate="onLoad"/></draw:frame></draw:a> Tutorial de como instalar y configurar sirena interior Inim Smarty GI.</text:p>
        </text:list-item>
        <text:list-item>
          <text:p text:style-name="List_20_1_Content_Last"> <draw:a xlink:type="simple" xlink:href="https://youtu.be/asYSWek2yFE"><draw:frame draw:style-name="media" draw:name="11" text:anchor-type="as-char" draw:z-index="11" svg:width="0.84666666666667cm" svg:height="0.84666666666667cm"><draw:image xlink:href="Pictures/196b72c12d36f74034bcd45fc40b9f00.png" xlink:type="simple" xlink:show="embed" xlink:actuate="onLoad"/></draw:frame></draw:a> Tutorial de como instalar y configurar sirena Satel SP4004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54:52</meta:creation-date>
    <dc:creator>Generated</dc:creator>
    <dc:date>2026-07-19T12::54:52</dc:date>
    <dc:language>en-US</dc:language>
    <meta:editing-cycles>1</meta:editing-cycles>
    <meta:editing-duration>PT0S</meta:editing-duration>
    <dc:title>doc:tec:seg:robo_videos</dc:title>
  </office:meta>
</office:document-meta>
</file>