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vid:inicio"/><text:bookmark-start text:name="__RefHeading___alarmas_camaras_de_seguridad_1"/><text:bookmark-start text:name="alarmas_camaras_de_seguridad"/>[Alarmas] Cámaras de seguridad<text:bookmark-end text:name="__RefHeading___alarmas_camaras_de_seguridad_1"/><text:bookmark-end text:name="alarmas_camaras_de_seguridad"/></text:h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span text:style-name="Strong_20_Emphasis">Frigate</text:span></text:p>
      <text:list text:style-name="List_20_1" text:continue-numbering="false">
        <text:list-item>
          <text:p text:style-name="List_20_1_Content_First"> Un loco y su tecnología.</text:p>
          <text:list text:style-name="List_20_1">
            <text:list-item>
              <text:p text:style-name="List_20_1_Content"> <text:a xlink:type="simple" xlink:href="https://youtu.be/tWUh8pfyEfs" text:style-name="Internet_20_link" text:visited-style-name="Visited_20_Internet_20_Link">¿Qué opciones hay para gestionar tus cámaras de seguridad?</text:a></text:p>
            </text:list-item>
            <text:list-item>
              <text:p text:style-name="List_20_1_Content"> <text:a xlink:type="simple" xlink:href="https://youtu.be/ohp4WiMhwZw" text:style-name="Internet_20_link" text:visited-style-name="Visited_20_Internet_20_Link">Así es el GOOGLE CORAL... y así se integra con Frigate</text:a></text:p>
            </text:list-item>
            <text:list-item>
              <text:p text:style-name="List_20_1_Content"> <text:a xlink:type="simple" xlink:href="https://youtu.be/w0EEM9H8hBk" text:style-name="Internet_20_link" text:visited-style-name="Visited_20_Internet_20_Link">Así es como las cámaras de seguridad se vuelven INTELIGENTES... FRIGATE</text:a></text:p>
            </text:list-item>
          </text:list>
        </text:list-item>
        <text:list-item>
          <text:p text:style-name="List_20_1_Content"> <text:a xlink:type="simple" xlink:href="https://youtu.be/sCkswrK0G3I1" text:style-name="Internet_20_link" text:visited-style-name="Visited_20_Internet_20_Link">Unleash your Home Cameras with FRIGATE Self-Hosted AI Video Recorder! Install on Proxmox LXC</text:a></text:p>
        </text:list-item>
        <text:list-item>
          <text:p text:style-name="List_20_1_Content_Last"> <text:a xlink:type="simple" xlink:href="https://youtu.be/wiCSOdZPs28" text:style-name="Internet_20_link" text:visited-style-name="Visited_20_Internet_20_Link">Frigate hace INTELIGENTES tus cámaras. Proyecto con Raspberry Pi</text:a></text:p>
        </text:list-item>
      </text:list>
      <text:p text:style-name="Text_20_body"><text:span text:style-name="Strong_20_Emphasis">Zoneminder</text:span></text:p>
      <text:list text:style-name="List_20_1" text:continue-numbering="false">
        <text:list-item>
          <text:p text:style-name="LastListParagraph_List_20_1_Content_First"> <text:a xlink:type="simple" xlink:href="https://youtu.be/8q6VTcsH7Uo" text:style-name="Internet_20_link" text:visited-style-name="Visited_20_Internet_20_Link">VIDEO VIGILANCIA CON ZONEMINDER 2020</text:a></text:p>
        </text:list-item>
      </text:list>
      <text:p text:style-name="Text_20_body"><text:span text:style-name="Strong_20_Emphasis">Apps</text:span></text:p>
      <text:list text:style-name="List_20_1" text:continue-numbering="false">
        <text:list-item>
          <text:p text:style-name="LastListParagraph_List_20_1_Content_First"> <text:a xlink:type="simple" xlink:href="https://www.xmeye.net/index.action" text:style-name="Internet_20_link" text:visited-style-name="Visited_20_Internet_20_Link">Xmey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12::50:40</meta:creation-date>
    <dc:creator>Generated</dc:creator>
    <dc:date>2025-05-30T12::50:40</dc:date>
    <dc:language>en-US</dc:language>
    <meta:editing-cycles>1</meta:editing-cycles>
    <meta:editing-duration>PT0S</meta:editing-duration>
    <dc:title>doc:tec:seg:vid:inicio</dc:title>
  </office:meta>
</office:document-meta>
</file>