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monitor"/><text:bookmark-start text:name="__RefHeading___videovigilanciamonitores_1"/><text:bookmark-start text:name="videovigilanciamonitores"/>Videovigilancia: Monitores<text:bookmark-end text:name="__RefHeading___videovigilanciamonitores_1"/><text:bookmark-end text:name="videovigilanciamonitores"/></text:h>
      <text:list text:style-name="List_20_1" text:continue-numbering="false">
        <text:list-item>
          <text:p text:style-name="List_20_1_Content_First"> <text:span text:style-name="Strong_20_Emphasis">Velleman MONSCA6</text:span> (TFT).</text:p>
          <text:list text:style-name="List_20_1">
            <text:list-item>
              <text:p text:style-name="List_20_1_Content_Last"> <text:a xlink:type="simple" xlink:href="https://euloxio.myds.me/dokuwiki/../dok/manual/pc/monitor/Monitor-TFT_Velleman-MONSCA6_Manual-usuario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7::45:05</meta:creation-date>
    <dc:creator>Generated</dc:creator>
    <dc:date>2025-06-02T07::45:05</dc:date>
    <dc:language>en-US</dc:language>
    <meta:editing-cycles>1</meta:editing-cycles>
    <meta:editing-duration>PT0S</meta:editing-duration>
    <dc:title>doc:tec:seg:video_monitor</dc:title>
  </office:meta>
</office:document-meta>
</file>