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docker:dsm:libreoffice:inicio"/><text:bookmark-start text:name="__RefHeading___instalacion_de_libreoffice_en_un_nas_synology_con_docker_1"/><text:bookmark-start text:name="instalacion_de_libreoffice_en_un_nas_synology_con_docker"/>Instalación de LibreOffice en un NAS Synology con Docker<text:bookmark-end text:name="__RefHeading___instalacion_de_libreoffice_en_un_nas_synology_con_docker_1"/><text:bookmark-end text:name="instalacion_de_libreoffice_en_un_nas_synology_con_docker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mariushosting.com/synology-install-libreoffice-with-portainer/" text:style-name="Internet_20_link" text:visited-style-name="Visited_20_Internet_20_Link">Synology Install LibreOffice With Portainer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9::32:21</meta:creation-date>
    <dc:creator>Generated</dc:creator>
    <dc:date>2025-05-21T19::32:21</dc:date>
    <dc:language>en-US</dc:language>
    <meta:editing-cycles>1</meta:editing-cycles>
    <meta:editing-duration>PT0S</meta:editing-duration>
    <dc:title>doc:tec:sis:docker:dsm:libreoffice:inicio</dc:title>
  </office:meta>
</office:document-meta>
</file>