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portainer:inicio"/><text:bookmark-start text:name="__RefHeading___instalacion_de_portainer_en_un_nas_synology_con_docker_1"/><text:bookmark-start text:name="instalacion_de_portainer_en_un_nas_synology_con_docker"/>Instalación de Portainer en un NAS Synology con Docker<text:bookmark-end text:name="__RefHeading___instalacion_de_portainer_en_un_nas_synology_con_docker_1"/><text:bookmark-end text:name="instalacion_de_portainer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ariushosting.com/synology-30-second-portainer-install-using-task-scheduler-docker/" text:style-name="Internet_20_link" text:visited-style-name="Visited_20_Internet_20_Link">Synology: 30 Second Portainer Install Using Task Scheduler &amp; Docker</text:a></text:p></text:list-item><text:list-item><text:p text:style-name="List_20_1_Content"> <text:a xlink:type="simple" xlink:href="https://mariushosting.com/synology-how-to-update-portainer/" text:style-name="Internet_20_link" text:visited-style-name="Visited_20_Internet_20_Link">Synology: How to Update Portainer</text:a></text:p></text:list-item><text:list-item><text:p text:style-name="List_20_1_Content_Last"> <text:a xlink:type="simple" xlink:href="https://mariushosting.com/synology-how-to-update-your-docker-containers-using-portainer/" text:style-name="Internet_20_link" text:visited-style-name="Visited_20_Internet_20_Link">Synology: How to Update Your Docker Containers Using Portaine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8::00:14</meta:creation-date>
    <dc:creator>Generated</dc:creator>
    <dc:date>2025-06-05T08::00:14</dc:date>
    <dc:language>en-US</dc:language>
    <meta:editing-cycles>1</meta:editing-cycles>
    <meta:editing-duration>PT0S</meta:editing-duration>
    <dc:title>doc:tec:sis:docker:dsm:portainer:inicio</dc:title>
  </office:meta>
</office:document-meta>
</file>