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s:inicio"/><text:bookmark-start text:name="__RefHeading___ms-dos_1"/><text:bookmark-start text:name="ms-dos"/>MS-DOS<text:bookmark-end text:name="__RefHeading___ms-dos_1"/><text:bookmark-end text:name="ms-dos"/></text:h>
      <text:h text:style-name="Heading_20_2" text:outline-level="2"><text:bookmark-start text:name="__RefHeading___dosbox_en_debian_2"/><text:bookmark-start text:name="dosbox_en_debian"/>DOSBox en Debian<text:bookmark-end text:name="__RefHeading___dosbox_en_debian_2"/><text:bookmark-end text:name="dosbox_en_debian"/></text:h>
      <text:p text:style-name="Text_20_body">Para ejecutar viejos programas de MS-DOS recurriremos en Linux al programa <text:span text:style-name="Source_20_Text">DOSBox</text:span>, lo que será mucho más rápido y sencillo que crear una máquina virtual.</text:p>
      <text:h text:style-name="Heading_20_3" text:outline-level="3"><text:bookmark-start text:name="__RefHeading___pasos_previos_3"/><text:bookmark-start text:name="pasos_previos"/>Pasos previos<text:bookmark-end text:name="__RefHeading___pasos_previos_3"/><text:bookmark-end text:name="pasos_previos"/></text:h>
      <text:list text:style-name="Numbering_20_1" text:continue-numbering="false">
        <text:list-item>
          <text:p text:style-name="Numbering_20_1_Content_First"> <text:span text:style-name="Strong_20_Emphasis">Instalación</text:span>. Actualizamos los paquetes con </text:p>
          <text:p text:style-name="Preformatted_20_Text"><text:line-break/># apt update<text:line-break/># apt upgrade -y<text:line-break/></text:p>
          <text:p text:style-name="Text_20_body"> e instalamos dosbox con </text:p>
          <text:p text:style-name="Preformatted_20_Text"><text:line-break/># apt install dosbox<text:line-break/></text:p>
        </text:list-item>
        <text:list-item>
          <text:p text:style-name="Numbering_20_1_Content"> <text:span text:style-name="Strong_20_Emphasis">Archivo de configuración</text:span>. Suele estar en <text:span text:style-name="Source_20_Text">~/.dosbox/</text:span>, por ejemplo <text:span text:style-name="Source_20_Text">~/.dosbox/dosbox-0.74-2.conf</text:span>.</text:p>
        </text:list-item>
        <text:list-item>
          <text:p text:style-name="Numbering_20_1_Content"> <text:span text:style-name="Strong_20_Emphasis">Preparación previa a la ejecución</text:span></text:p>
          <text:list text:style-name="Numbering_20_1">
            <text:list-item>
              <text:p text:style-name="Numbering_20_1_Content"> Crear una carpeta que contendrá los programas de ms-dos, por ejemplo </text:p>
              <text:p text:style-name="Preformatted_20_Text"><text:line-break/>$ mkdir ~/msdos<text:line-break/></text:p>
            </text:list-item>
            <text:list-item>
              <text:p text:style-name="Numbering_20_1_Content_Last"> Crear, por ejemplo, dentro de ella carpetas. Luego copiar en cada una los ficheros de la aplicació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jecucion_4"/><text:bookmark-start text:name="ejecucion"/>Ejecución<text:bookmark-end text:name="__RefHeading___ejecucion_4"/><text:bookmark-end text:name="ejecucion"/></text:h>
      <text:list text:style-name="Numbering_20_1" text:continue-numbering="false">
        <text:list-item>
          <text:p text:style-name="Numbering_20_1_Content_First"> <text:span text:style-name="Strong_20_Emphasis">Ejecución de DOSBox</text:span>. Iniciar el programa </text:p>
          <text:p text:style-name="Preformatted_20_Text"><text:line-break/>$ dosbox<text:line-break/></text:p>
          <text:p text:style-name="Text_20_body"> y montar la carpeta que contiene los programas para msdos con el nombre de <text:span text:style-name="Source_20_Text">c</text:span> </text:p>
          <text:p text:style-name="Preformatted_20_Text"><text:line-break/>mount /home/nombre_usuario/msdos<text:line-break/>c:<text:line-break/></text:p>
          <text:p text:style-name="Text_20_body"> Para montar una carpeta automáticamente cada vez que se inicie DOSBox, se debe editar el archivo de configuración llamado <text:span text:style-name="Source_20_Text">dosbox.conf</text:span> y añadir el comando de montaje en la sección <text:span text:style-name="Source_20_Text">[autoexec]</text:span>. De esta forma, DOSBox ejecutará ese comando cada vez que se inicie, montando la carpeta que se elija como una unidad virtual. Por ejemplo </text:p>
          <text:p text:style-name="Preformatted_20_Text"><text:line-break/>[autoexec]<text:line-break/>mount c ~/msdos<text:line-break/>c:<text:line-break/></text:p>
        </text:list-item>
        <text:list-item>
          <text:p text:style-name="Numbering_20_1_Content"> <text:span text:style-name="Strong_20_Emphasis">Ejecución de una aplicación DOS</text:span></text:p>
          <text:list text:style-name="List_20_1">
            <text:list-item>
              <text:p text:style-name="List_20_1_Content"> Si el programa no necesitase instalación, simplemente se ejecutará el fichero de la aplicación después de situarnos en su directorio.</text:p>
            </text:list-item>
            <text:list-item>
              <text:p text:style-name="List_20_1_Content_Last"> Si es el programa requiere instalación ejecutaremos su instalador, normalmente un <text:span text:style-name="Source_20_Text">install.exe</text:span> o <text:span text:style-name="Source_20_Text">setup.exe</text:span>, y seguiremos sus instruccione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ejos_utiles_5"/><text:bookmark-start text:name="consejos_utiles"/>Consejos útiles<text:bookmark-end text:name="__RefHeading___consejos_utiles_5"/><text:bookmark-end text:name="consejos_utiles"/></text:h>
      <text:list text:style-name="Numbering_20_1" text:continue-numbering="false">
        <text:list-item>
          <text:p text:style-name="Numbering_20_1_Content_First"> Para poner el <text:span text:style-name="Strong_20_Emphasis">teclado en español</text:span> dentro de DOSBox, podemos ejecutar cada vez que entremos en él </text:p>
          <text:p text:style-name="Preformatted_20_Text"><text:line-break/>keyb sp<text:line-break/></text:p>
          <text:p text:style-name="Text_20_body"> O mejor editar el archivo de configuración y cambiar la línea <text:span text:style-name="Source_20_Text">keyboardlayout=auto</text:span> por <text:span text:style-name="Source_20_Text">keyboardlayout=sp</text:span> para que sea permanente el cambio.</text:p>
        </text:list-item>
        <text:list-item>
          <text:p text:style-name="Numbering_20_1_Content"> <text:span text:style-name="Strong_20_Emphasis">Atajos útiles en DOSBox</text:span></text:p>
          <text:list text:style-name="List_20_1">
            <text:list-item>
              <text:p text:style-name="List_20_1_Content"> ALT + Enter: Pantalla completa/salida de pantalla completa. No lo recomiendo si tenemos dos monitores, porque al salir de pantalla completa tenía el escritorio duplicado en lugar de extendido.</text:p>
            </text:list-item>
            <text:list-item>
              <text:p text:style-name="List_20_1_Content"> CTRL + F11 / CTRL + F12: Disminuir/Aumentar ciclos de CPU</text:p>
            </text:list-item>
            <text:list-item>
              <text:p text:style-name="List_20_1_Content"> CTRL + F1: Configuración del teclado</text:p>
            </text:list-item>
          </text:list>
        </text:list-item>
        <text:list-item>
          <text:p text:style-name="Numbering_20_1_Content"> <text:span text:style-name="Strong_20_Emphasis">Cambiar el tamaño de la ventana</text:span> por defecto.</text:p>
          <text:list text:style-name="Numbering_20_1">
            <text:list-item>
              <text:p text:style-name="Numbering_20_1_Content"> Buscar la sección <text:span text:style-name="Source_20_Text">[sdl]</text:span>, localizar las líneas: </text:p>
              <text:p text:style-name="Preformatted_20_Text"><text:line-break/>windowresolution=original<text:line-break/>output=surface<text:line-break/></text:p>
              <text:p text:style-name="Text_20_body"> cambiarlas por </text:p>
              <text:p text:style-name="Preformatted_20_Text"><text:line-break/>windowresolution=1280x960 (o la resolución que se quiera, por ejemplo 1024x768 para una más pequeña)<text:line-break/>output=openglnb ( o output=overlay que permite el escalado de la ventana; si nuestro hardware no soporta OpenGL podemos probar con output=ddraw)<text:line-break/></text:p>
              <text:p text:style-name="Text_20_body"> guardar los cambios y reiniciar DOSBox.</text:p>
            </text:list-item>
          </text:list>
        </text:list-item>
        <text:list-item>
          <text:p text:style-name="Numbering_20_1_Content"> <text:span text:style-name="Strong_20_Emphasis">Captura/Liberación del ratón</text:span>.</text:p>
          <text:list text:style-name="List_20_1">
            <text:list-item>
              <text:p text:style-name="List_20_1_Content"> Capturar: Hacer clic dentro de la ventana de DOSBox. O bien <text:span text:style-name="Source_20_Text"><text:span text:style-name="Plugin_Keyboard___keyboard_keypress">Control</text:span>+<text:span text:style-name="Plugin_Keyboard___keyboard_keypress">F10</text:span></text:span></text:p>
            </text:list-item>
            <text:list-item>
              <text:p text:style-name="List_20_1_Content_Last"> Liberar: <text:span text:style-name="Source_20_Text"><text:span text:style-name="Plugin_Keyboard___keyboard_keypress">Control</text:span>+<text:span text:style-name="Plugin_Keyboard___keyboard_keypress">F10</text:span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3:02</meta:creation-date>
    <dc:creator>Generated</dc:creator>
    <dc:date>2025-06-06T20::43:02</dc:date>
    <dc:language>en-US</dc:language>
    <meta:editing-cycles>1</meta:editing-cycles>
    <meta:editing-duration>PT0S</meta:editing-duration>
    <dc:title>doc:tec:sis:dos:inicio</dc:title>
  </office:meta>
</office:document-meta>
</file>