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8a52f1ed1e194845fc37af8d8c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sis:gnu:auto:inicio"/><text:bookmark-start text:name="__RefHeading___debianinicio_automatico_de_sesion_sin_contrasena_1"/><text:bookmark-start text:name="debianinicio_automatico_de_sesion_sin_contrasena"/>Debian: Inicio automático de sesión sin contraseña<text:bookmark-end text:name="__RefHeading___debianinicio_automatico_de_sesion_sin_contrasena_1"/><text:bookmark-end text:name="debianinicio_automatico_de_sesion_sin_contrasen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Tomado de <text:a xlink:type="simple" xlink:href="http://unbrutocondebian.blogspot.com.es/2012/10/inicio-de-sesion-automatico-sin.html" text:style-name="Internet_20_link" text:visited-style-name="Visited_20_Internet_20_Link">Un bruto con Debian</text:a></text:p>
      <text:p text:style-name="Text_20_body">Pueden existir ocasiones en las que queremos arrancar nuestro ordenador y que se inicie Debian sin pasar antes por el tramite de introducir usuario y contraseña. Bien sea porque estamos totalmente seguros de que solo nosotros utilizamos el ordenador, bien porque el equipo solo lo usa un niño para jugar y no queremos complicarle con contraseñas, o por cualquier otro motivo.</text:p>
      <text:p text:style-name="Text_20_body">El proceso depende del entorno gráfico que estés utilizando: Más concretamente, del gestor de inicio de sesión. En las instrucciones que se dan a continuación, donde pone <text:span text:style-name="Source_20_Text">nombre_usuario</text:span> se sustituirá por el nombre de la cuenta del usuario en cuestión.</text:p>
      <text:p text:style-name="Text_20_body">Con este procedimiento, al reiniciar el equipo se iniciara automáticamente la sesión del usuario que quieras. Por favor, ni se te pase por la cabeza hacerlo con el usuario <text:span text:style-name="Source_20_Text">root</text:span>.
<text:line-break/>
<text:line-break/></text:p>
      <text:h text:style-name="Heading_20_3" text:outline-level="3"><text:bookmark-start text:name="__RefHeading___con_gnome_2"/><text:bookmark-start text:name="con_gnome"/>Con Gnome<text:bookmark-end text:name="__RefHeading___con_gnome_2"/><text:bookmark-end text:name="con_gnome"/></text:h>
      <text:p text:style-name="Text_20_body">Si tenemos <text:span text:style-name="Source_20_Text">GDM3</text:span> como gestor de inicio hay que hacer lo siguiente:</text:p>
      <text:list text:style-name="Numbering_20_1" text:continue-numbering="false">
        <text:list-item>
          <text:p text:style-name="Numbering_20_1_Content_First"> Editar como superusuario el fichero <text:span text:style-name="Source_20_Text">/etc/gdm3/daemon.conf</text:span> </text:p>
          <text:p text:style-name="Preformatted_20_Text">gksudo gedit /etc/gdm3/daemon.conf</text:p>
        </text:list-item>
        <text:list-item>
          <text:p text:style-name="Numbering_20_1_Content"> Buscaremos las siguientes lineas:</text:p>
          <text:p text:style-name="Preformatted_20_Text"># AutomaticLoginEnable = false<text:line-break/># AutomaticLogin =</text:p>
        </text:list-item>
        <text:list-item>
          <text:p text:style-name="Numbering_20_1_Content"> Las descomentaremos, es decir, quitaremos el carácter <text:span text:style-name="Source_20_Text">#</text:span> del principio y añadiremos nuestro usuario al final de la segunda linea, quedando algo así:</text:p>
          <text:p text:style-name="Preformatted_20_Text">AutomaticLoginEnable = false<text:line-break/>AutomaticLogin = nombre_usuario</text:p>
        </text:list-item>
      </text:list>
      <text:h text:style-name="Heading_20_3" text:outline-level="3"><text:bookmark-start text:name="__RefHeading___con_mate_3"/><text:bookmark-start text:name="con_mate"/>Con Mate<text:bookmark-end text:name="__RefHeading___con_mate_3"/><text:bookmark-end text:name="con_mate"/></text:h>
      <text:p text:style-name="Text_20_body">En su gestor de arranque <text:span text:style-name="Source_20_Text">MDM</text:span>, el procedimiento es el mismo que en Gnome, pero el fichero a editar es <text:span text:style-name="Source_20_Text">/etc/mdm/mdm.conf</text:span>.</text:p>
      <text:h text:style-name="Heading_20_3" text:outline-level="3"><text:bookmark-start text:name="__RefHeading___con_xfce_4"/><text:bookmark-start text:name="con_xfce"/>Con XFCE<text:bookmark-end text:name="__RefHeading___con_xfce_4"/><text:bookmark-end text:name="con_xfce"/></text:h>
      <text:p text:style-name="Text_20_body">En su gestor de inicio <text:span text:style-name="Source_20_Text">lightdm</text:span> habrá que:</text:p>
      <text:list text:style-name="Numbering_20_1" text:continue-numbering="false">
        <text:list-item>
          <text:p text:style-name="Numbering_20_1_Content_First"> Editar el fichero <text:span text:style-name="Source_20_Text">/etc/lightdm/lightdm.conf</text:span></text:p>
          <text:p text:style-name="Preformatted_20_Text">gksudo leafpad /etc/lightdm/lightdm.conf</text:p>
        </text:list-item>
        <text:list-item>
          <text:p text:style-name="Numbering_20_1_Content"> Aquí añadiremos al final una linea que diga…</text:p>
          <text:p text:style-name="Preformatted_20_Text">autologin-user=nombre_usuario</text:p>
        </text:list-item>
      </text:list>
      <text:h text:style-name="Heading_20_3" text:outline-level="3"><text:bookmark-start text:name="__RefHeading___con_lxde_5"/><text:bookmark-start text:name="con_lxde"/>Con LXDE<text:bookmark-end text:name="__RefHeading___con_lxde_5"/><text:bookmark-end text:name="con_lxde"/></text:h>
      <text:p text:style-name="Text_20_body">En el gestor de inicio <text:span text:style-name="Source_20_Text">lxdm</text:span> habrá que:</text:p>
      <text:list text:style-name="Numbering_20_1" text:continue-numbering="false">
        <text:list-item>
          <text:p text:style-name="Numbering_20_1_Content_First"> Editar el fichero <text:span text:style-name="Source_20_Text">/etc/lxdm/lxdm.conf</text:span> y añadir al final la linea…</text:p>
          <text:p text:style-name="Preformatted_20_Text">autologin=nombre_usuario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2c8a52f1ed1e194845fc37af8d8ce6d0.png" xlink:type="simple" xlink:show="embed" xlink:actuate="onLoad"/></draw:frame> En Debian 9 el gestor de inicio es <text:span text:style-name="Source_20_Text">lightdm</text:span> y</text:p>
      <text:list text:style-name="Numbering_20_1" text:continue-numbering="false">
        <text:list-item>
          <text:p text:style-name="Numbering_20_1_Content_First"> Editaremos el fichero <text:span text:style-name="Source_20_Text">/etc/lightdm/lightdm.conf</text:span> descomentando y completando la línea…</text:p>
          <text:p text:style-name="Preformatted_20_Text">autologin-user=nombre_usuario</text:p>
        </text:list-item>
      </text:list>
      <text:p text:style-name="Text_20_body">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Aquí tienes más información acerca de <text:a xlink:type="simple" xlink:href="https://geekland.eu/personalizar-y-configurar-lightdm/" text:style-name="Internet_20_link" text:visited-style-name="Visited_20_Internet_20_Link">LigthD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8::35:40</meta:creation-date>
    <dc:creator>Generated</dc:creator>
    <dc:date>2025-05-30T18::35:40</dc:date>
    <dc:language>en-US</dc:language>
    <meta:editing-cycles>1</meta:editing-cycles>
    <meta:editing-duration>PT0S</meta:editing-duration>
    <dc:title>doc:tec:sis:gnu:auto:inicio</dc:title>
  </office:meta>
</office:document-meta>
</file>