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datos:inicio"/><text:bookmark-start text:name="__RefHeading___datos_de_instalacion_1"/><text:bookmark-start text:name="datos_de_instalacion"/>Datos de instalación<text:bookmark-end text:name="__RefHeading___datos_de_instalacion_1"/><text:bookmark-end text:name="datos_de_instalacion"/></text:h>
      <text:h text:style-name="Heading_20_2" text:outline-level="2"><text:bookmark-start text:name="__RefHeading___datos_cambiantes_segun_la_mac_del_equipo_donde_instalar_2"/><text:bookmark-start text:name="datos_cambiantes_segun_la_mac_del_equipo_donde_instalar"/>Datos cambiantes según la MAC del equipo donde instalar<text:bookmark-end text:name="__RefHeading___datos_cambiantes_segun_la_mac_del_equipo_donde_instalar_2"/><text:bookmark-end text:name="datos_cambiantes_segun_la_mac_del_equipo_donde_instalar"/></text:h>
      <text:list text:style-name="List_20_1" text:continue-numbering="false">
        <text:list-item>
          <text:p text:style-name="List_20_1_Content_First"> Nombre del equipo (hostname): <text:span text:style-name="Source_20_Text">pc13xx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"> Usuario normal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  <text:list-item>
          <text:p text:style-name="List_20_1_Content_Last"> Contraseña: <text:span text:style-name="Source_20_Text">sti13xxa</text:span> donde <text:span text:style-name="Source_20_Text">xx</text:span> puede valer (<text:span text:style-name="Source_20_Text">01</text:span>..<text:span text:style-name="Source_20_Text">24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19:00</meta:creation-date>
    <dc:creator>Generated</dc:creator>
    <dc:date>2025-04-11T12::19:00</dc:date>
    <dc:language>en-US</dc:language>
    <meta:editing-cycles>1</meta:editing-cycles>
    <meta:editing-duration>PT0S</meta:editing-duration>
    <dc:title>doc:tec:sis:gnu:automatizar_debian:datos:inicio</dc:title>
  </office:meta>
</office:document-meta>
</file>