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reseed13:inicio"/><text:bookmark-start text:name="__RefHeading___fichero_para_instalacion_desatendida_de_debian_13_1"/><text:bookmark-start text:name="fichero_para_instalacion_desatendida_de_debian_13"/>Fichero para instalación desatendida de Debian 13<text:bookmark-end text:name="__RefHeading___fichero_para_instalacion_desatendida_de_debian_13_1"/><text:bookmark-end text:name="fichero_para_instalacion_desatendida_de_debian_13"/></text:h>
      <text:p text:style-name="Text_20_body">En estos ficheros ejemplo se crea en la instalación un usuario <text:span text:style-name="Source_20_Text">root</text:span> con contraseña <text:span text:style-name="Source_20_Text">cinco</text:span> y un usuario <text:span text:style-name="Source_20_Text">sti1301a</text:span> con contraseña <text:span text:style-name="Source_20_Text">sti1301a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jemplo de uso</text:span></text:p><text:list text:style-name="List_20_1" text:continue-numbering="false"><text:list-item><text:p text:style-name="LastListParagraph_List_20_1_Content_First"> <text:span text:style-name="Strong_20_Emphasis">Ruta fichero</text:span>. Si el fichero <text:span text:style-name="Source_20_Text">pc1301_uefi.cfg</text:span> se guarda en la ruta <text:span text:style-name="Source_20_Text">boot/pcs</text:span> dentro de la carpeta origen de un servidor web con IP <text:span text:style-name="Source_20_Text">192.168.0.1</text:span>, cuando el instalador pregunte por su ubicación deberemos responder con la ruta: <text:span text:style-name="Source_20_Text">192.168.0.1/boot/pcs/pc1301_uefi.cfg</text:span>.</text:p></text:list-item></text:list><text:list text:style-name="List_20_1" text:continue-numbering="false"><text:list-item><text:p text:style-name="LastListParagraph_List_20_1_Content_First"> <text:span text:style-name="Strong_20_Emphasis">Teclado americano</text:span>. Si tenemos en cuenta que disponemos de configuración de teclado americano en esos instantes, el guión bajo <text:span text:style-name="Source_20_Text">_</text:span> del nombre del fichero de configuración se imprimirá con <text:span text:style-name="Plugin_Keyboard___keyboard_keypress">Shift</text:span>+<text:span text:style-name="Plugin_Keyboard___keyboard_keypress">?</text:span> desde un teclado español y la barra inclinada <text:span text:style-name="Source_20_Text">/</text:span> con la tecla de división desde el teclado numérico, por ejemplo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chero_preseed_para_uefi_pc1301_2"/><text:bookmark-start text:name="fichero_preseed_para_uefi_pc1301"/>Fichero preseed para UEFI, pc1301<text:bookmark-end text:name="__RefHeading___fichero_preseed_para_uefi_pc1301_2"/><text:bookmark-end text:name="fichero_preseed_para_uefi_pc1301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En algunos equipos da error inicial de driver para la tarjeta de red. En ese caso insistimos que repita el paso de detectar hardware de red y seleccionamos que no tenemos un driver opcional en un USB. El programa continuará sin problemas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Versión con comentarios…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### Fichero para instalación por red y iPXE de Debian 12 en todo el disco duro UEFI GPT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 pipewire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Versión reducida, con los comentarios y órdenes justas.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### Fichero para instalación por red y PXE de Debian 12 en todo el disco duro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d-i partman-auto/init_automatically_partition select biggest_free<text:line-break/>d-i partman-auto/method string regular<text:line-break/>d-i partman-auto/choose_recipe select atomic<text:line-break/># This makes partman automatically partition without confirmation, provided<text:line-break/># that you told it what to do using one of the methods above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### Cuentas de usuario... OK<text:line-break/># Cuenta de root<text:line-break/>d-i passwd/root-password password cinco<text:line-break/>d-i passwd/root-password-again password cinco<text:line-break/>popularity-contest popularity-contest/participate boolean false<text:line-break/># Cuenta de usuario normal y su contraseña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 pipewire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54</meta:creation-date>
    <dc:creator>Generated</dc:creator>
    <dc:date>2026-06-29T06::46:54</dc:date>
    <dc:language>en-US</dc:language>
    <meta:editing-cycles>1</meta:editing-cycles>
    <meta:editing-duration>PT0S</meta:editing-duration>
    <dc:title>doc:tec:sis:gnu:automatizar_debian:preseed13:inicio</dc:title>
  </office:meta>
</office:document-meta>
</file>