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preseed:inicio"/><text:bookmark-start text:name="__RefHeading___fichero_para_instalacion_desatendida_de_debian_12_1"/><text:bookmark-start text:name="fichero_para_instalacion_desatendida_de_debian_12"/>Fichero para instalación desatendida de Debian 12<text:bookmark-end text:name="__RefHeading___fichero_para_instalacion_desatendida_de_debian_12_1"/><text:bookmark-end text:name="fichero_para_instalacion_desatendida_de_debian_12"/></text:h>
      <text:p text:style-name="Text_20_body">En estos ficheros ejemplo se crea en la instalación un usuario <text:span text:style-name="Source_20_Text">root</text:span> con contraseña <text:span text:style-name="Source_20_Text">root</text:span> y un usuario <text:span text:style-name="Source_20_Text">sti1301a</text:span> con contraseña <text:span text:style-name="Source_20_Text">sti1301a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jemplo de uso</text:span></text:p><text:list text:style-name="List_20_1" text:continue-numbering="false"><text:list-item><text:p text:style-name="LastListParagraph_List_20_1_Content_First"> <text:span text:style-name="Strong_20_Emphasis">Ruta fichero</text:span>. Si el fichero <text:span text:style-name="Source_20_Text">pc1301_uefi.cfg</text:span> se guarda en la ruta <text:span text:style-name="Source_20_Text">boot/pcs</text:span> dentro de la carpeta origen de un servidor web con IP <text:span text:style-name="Source_20_Text">192.168.0.1</text:span>, cuando el instalador pregunte por su ubicación deberemos responder con la ruta: <text:span text:style-name="Source_20_Text">192.168.0.1/boot/pcs/pc1301_uefi.cfg</text:span>.</text:p></text:list-item></text:list><text:list text:style-name="List_20_1" text:continue-numbering="false"><text:list-item><text:p text:style-name="LastListParagraph_List_20_1_Content_First"> <text:span text:style-name="Strong_20_Emphasis">Teclado americano</text:span>. Si tenemos en cuenta que disponemos de configuración de teclado americano en esos instantes, el guión bajo <text:span text:style-name="Source_20_Text">_</text:span> del nombre del fichero de configuración se imprimirá con <text:span text:style-name="Plugin_Keyboard___keyboard_keypress">Shift</text:span>+<text:span text:style-name="Plugin_Keyboard___keyboard_keypress">?</text:span> desde un teclado español y la barra inclinada <text:span text:style-name="Source_20_Text">/</text:span> con la tecla de división desde el teclado numérico, por ejemplo.</text:p></text:list-item></text:list></table:table-cell></table:table-row></table:table></draw:text-box></draw:frame></text:p>
      <text:h text:style-name="Heading_20_2" text:outline-level="2"><text:bookmark-start text:name="__RefHeading___fichero_preseed_para_mbr_pc1301_2"/><text:bookmark-start text:name="fichero_preseed_para_mbr_pc1301"/>Fichero preseed para MBR, pc1301<text:bookmark-end text:name="__RefHeading___fichero_preseed_para_mbr_pc1301_2"/><text:bookmark-end text:name="fichero_preseed_para_mbr_pc130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## Fichero para instalación por red y PXE de Debian 12 en todo el disco duro<text:line-break/> <text:line-break/>### Localizacion... OK<text:line-break/># Configuración de localización para el idioma, país y local.<text:line-break/>d-i debian-installer/locale string es_ES<text:line-break/># Optionally specify additional locales to be generated.<text:line-break/>d-i localechooser/supported-locales es_ES.UTF-8<text:line-break/> <text:line-break/>### Selección del teclado... OK<text:line-break/>d-i keyboard-configuration/xkb-keymap select es<text:line-break/> <text:line-break/>### Configuracion de red... OK<text:line-break/>d-i netcfg/choose_interface select auto<text:line-break/> <text:line-break/>### Asignación del nombre de host... OK<text:line-break/># Volvemos a solicitar al DHCP para cambiar "debian" como nombre del host<text:line-break/>d-i preseed/early_command string kill-all-dhcp; netcfg<text:line-break/># Establecemos hostname y dominio vacíos<text:line-break/>d-i netcfg/get_hostname string unassigned-hostname<text:line-break/>d-i netcfg/get_domain string unassigned-domain<text:line-break/># Establecemos nuestro hostname propio<text:line-break/>d-i netcfg/hostname string pc1301<text:line-break/> <text:line-break/>### Mirror settings... OK (supongo)<text:line-break/># If you select ftp, the mirror/country string does not need to be set.<text:line-break/>d-i mirror/country string manual<text:line-break/>d-i mirror/http/hostname string ftp.es.debian.org<text:line-break/>d-i mirror/http/directory string /debian<text:line-break/>d-i mirror/http/proxy string<text:line-break/> <text:line-break/>### Fecha y hora...<text:line-break/>d-i clock-setup/utc boolean true<text:line-break/>d-i time/zone string Europe/Madrid<text:line-break/># Controls whether to use NTP to set the clock during the install<text:line-break/>d-i clock-setup/ntp boolean true<text:line-break/># La siguiente línea aún NO funciona pues no está instalado NTP...<text:line-break/>d-i clock-setup/ntp-server string hora.roa.es<text:line-break/> <text:line-break/>### Particionado y formato MBR... OK<text:line-break/># Seleccionamos el modo regular y atomic. Indicamos aquí que tome todo el disco, y haga las particiones<text:line-break/># comunes para el funcionamiento del sistema utilizando todo el espacio disponible en el disco duro.<text:line-break/>## Partitioning example<text:line-break/># If the system has free space you can choose to only partition that space.<text:line-break/># This is only honoured if partman-auto/method (below) is not set.<text:line-break/># Alternatives: custom, some_device, some_device_crypto, some_device_lvm.<text:line-break/>d-i partman-auto/init_automatically_partition select biggest_free<text:line-break/># Alternatively, you may specify a disk to partition. If the system has only<text:line-break/># one disk the installer will default to using that, but otherwise the device<text:line-break/># name must be given in traditional, non-devfs format (so e.g. /dev/hda or<text:line-break/># /dev/sda, and not e.g. /dev/discs/disc0/disc).<text:line-break/># For example, to use the first SCSI/SATA hard disk:<text:line-break/># In addition, you’ll need to specify the method to use.<text:line-break/># The presently available methods are:<text:line-break/># – regular: use the usual partition types for your architecture<text:line-break/># – lvm:<text:s text:c="5"/>use LVM to partition the disk<text:line-break/># – crypto:<text:s text:c="2"/>use LVM within an encrypted partition<text:line-break/>d-i partman-auto/method string regular<text:line-break/># You can choose one of the three predefined partitioning recipes:<text:line-break/># – atomic: all files in one partition<text:line-break/># – home:<text:s text:c="3"/>separate /home partition<text:line-break/># – multi:<text:s text:c="2"/>separate /home, /usr, /var, and /tmp partitions<text:line-break/>d-i partman-auto/choose_recipe select atomic<text:line-break/># This makes partman automatically partition without confirmation, provided<text:line-break/># that you told it what to do using one of the methods above.<text:line-break/>d-i partman-partitioning/confirm_write_new_label boolean true<text:line-break/>d-i partman/choose_partition select finish<text:line-break/>d-i partman/confirm boolean true<text:line-break/>d-i partman/confirm_nooverwrite boolean true<text:line-break/># This makes partman automatically partition without confirmation.<text:line-break/>d-i partman-md/confirm boolean true<text:line-break/>d-i partman-partitioning/confirm_write_new_label boolean true<text:line-break/>d-i partman/choose_partition select finish<text:line-break/>d-i partman/confirm boolean true<text:line-break/>d-i partman/confirm_nooverwrite boolean true<text:line-break/>d-i passwd/root-password password cinco<text:line-break/>d-i passwd/root-password-again password cinco<text:line-break/>popularity-contest popularity-contest/participate boolean false<text:line-break/> <text:line-break/>### Cuenta de usuario normal y su contraseña... OK<text:line-break/>d-i passwd/user-fullname string sti1301a<text:line-break/>d-i passwd/username string sti1301a<text:line-break/>d-i passwd/user-password password sti1301a<text:line-break/>d-i passwd/user-password-again password sti1301a<text:line-break/># Selecionaremos true si queremos que encripte la carpeta de usuario<text:line-break/>d-i user-setup/encrypt-home boolean false<text:line-break/> <text:line-break/>### Seleccion de paquetes para escritorio LXDE... OK<text:line-break/>tasksel tasksel/desktop multiselect lxde-desktop<text:line-break/>d-i tasksel-desktop/confirm boolean true<text:line-break/>d-i tasksel/confirm boolean true<text:line-break/># Paquetes individuales a instalar<text:line-break/>d-i pkgsel/include string openssh-server aptitude gparted mc gcc make build-essential linux-headers-amd64 firmware-linux<text:line-break/> <text:line-break/>### Instalación del gestor de arranque... OK<text:line-break/>d-i grub-installer/only_debian boolean true<text:line-break/>d-i grub-installer/bootdev string default<text:line-break/> <text:line-break/>### Finalizar la instalación... OK<text:line-break/># Linea para saltarse el aviso de que la instalación esta completa y que va a reiniciar.<text:line-break/>d-i finish-install/reboot_in_progress note<text:line-break/># Monitor autodetection is recommended.<text:line-break/>xserver-xorg xserver-xorg/autodetect_monitor boolean true<text:line-break/># Uncomment if you have an LCD display.<text:line-break/>#xserver-xorg xserver-xorg/config/monitor/lcd boolean true<text:line-break/># X has three configuration paths for the monitor. Here’s how to preseed<text:line-break/># the «medium» path, which is always available. The «simple» path may not<text:line-break/># be available, and the «advanced» path asks too many questions.<text:line-break/>xserver-xorg xserver-xorg/config/monitor/selection-method \<text:line-break/><text:s text:c="7"/>select medium<text:line-break/>xserver-xorg xserver-xorg/config/monitor/mode-list \<text:line-break/><text:s text:c="7"/>select 1024×768 @ 60 Hz</text:p>
          </table:table-cell>
        </table:table-row>
      </table:table>
      <text:h text:style-name="Heading_20_2" text:outline-level="2"><text:bookmark-start text:name="__RefHeading___fichero_preseed_para_uefi_pc1301_3"/><text:bookmark-start text:name="fichero_preseed_para_uefi_pc1301"/>Fichero preseed para UEFI, pc1301<text:bookmark-end text:name="__RefHeading___fichero_preseed_para_uefi_pc1301_3"/><text:bookmark-end text:name="fichero_preseed_para_uefi_pc130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## Fichero para instalación por red y iPXE de Debian 12 en todo el disco duro UEFI GPT<text:line-break/> <text:line-break/>### Localizacion... OK<text:line-break/># Configuración de localización para el idioma, país y local.<text:line-break/>d-i debian-installer/locale string es_ES<text:line-break/># Optionally specify additional locales to be generated.<text:line-break/>d-i localechooser/supported-locales es_ES.UTF-8<text:line-break/> <text:line-break/>### Selección del teclado... OK<text:line-break/>d-i keyboard-configuration/xkb-keymap select es<text:line-break/> <text:line-break/>### Configuracion de red... OK<text:line-break/>d-i netcfg/choose_interface select auto<text:line-break/> <text:line-break/>### Asignación del nombre de host... OK<text:line-break/># Volvemos a solicitar al DHCP para cambiar "debian" como nombre del host<text:line-break/>d-i preseed/early_command string kill-all-dhcp; netcfg<text:line-break/># Establecemos hostname y dominio vacíos<text:line-break/>d-i netcfg/get_hostname string unassigned-hostname<text:line-break/>d-i netcfg/get_domain string unassigned-domain<text:line-break/># Establecemos nuestro hostname propio<text:line-break/>d-i netcfg/hostname string pc1301<text:line-break/> <text:line-break/>### Mirror settings... OK (supongo)<text:line-break/># If you select ftp, the mirror/country string does not need to be set.<text:line-break/>d-i mirror/country string manual<text:line-break/>d-i mirror/http/hostname string ftp.es.debian.org<text:line-break/>d-i mirror/http/directory string /debian<text:line-break/>d-i mirror/http/proxy string<text:line-break/> <text:line-break/>### Fecha y hora...<text:line-break/>d-i clock-setup/utc boolean true<text:line-break/>d-i time/zone string Europe/Madrid<text:line-break/># Controls whether to use NTP to set the clock during the install<text:line-break/>d-i clock-setup/ntp boolean true<text:line-break/># La siguiente línea aún NO funciona pues no está instalado NTP...<text:line-break/>d-i clock-setup/ntp-server string hora.roa.es<text:line-break/> <text:line-break/>### Particionado y formato en GPT... OK<text:line-break/># IMPORTANTE: Partir de un disco GPT sin particiones o con una única ocupando todo<text:line-break/># Force UEFI booting ('BIOS compatibility' will be lost). Default: false.<text:line-break/>d-i partman-efi/non_efi_system boolean false<text:line-break/># Ensure the partition table is GPT - this is required for EFI<text:line-break/>d-i partman-basicfilesystems/choose_label string gpt<text:line-break/>d-i partman-basicfilesystems/default_label string gpt<text:line-break/>d-i partman-partitioning/choose_label string gpt<text:line-break/>d-i partman-partitioning/default_label string gpt<text:line-break/>d-i partman/choose_label string gpt<text:line-break/>d-i partman/default_label string gpt<text:line-break/># Seleccionamos el modo regular y atomic. Indicamos aquí que tome todo el disco, y haga las particiones<text:line-break/># comunes para el funcionamiento del sistema utilizando todo el espacio disponible en el disco duro.<text:line-break/>## Partitioning example<text:line-break/># If the system has free space you can choose to only partition that space.<text:line-break/># This is only honoured if partman-auto/method (below) is not set.<text:line-break/># Alternatives: custom, some_device, some_device_crypto, some_device_lvm.<text:line-break/>d-i partman-auto/init_automatically_partition select biggest_free<text:line-break/># Alternatively, you may specify a disk to partition. If the system has only<text:line-break/># one disk the installer will default to using that, but otherwise the device<text:line-break/># name must be given in traditional, non-devfs format (so e.g. /dev/hda or<text:line-break/># /dev/sda, and not e.g. /dev/discs/disc0/disc).<text:line-break/># For example, to use the first SCSI/SATA hard disk:<text:line-break/># In addition, you’ll need to specify the method to use.<text:line-break/># The presently available methods are:<text:line-break/># – regular: use the usual partition types for your architecture<text:line-break/># – lvm:<text:s text:c="5"/>use LVM to partition the disk<text:line-break/># – crypto:<text:s text:c="2"/>use LVM within an encrypted partition<text:line-break/>d-i partman-auto/method string regular<text:line-break/># You can choose one of the three predefined partitioning recipes:<text:line-break/># – atomic: all files in one partition<text:line-break/># – home:<text:s text:c="3"/>separate /home partition<text:line-break/># – multi:<text:s text:c="2"/>separate /home, /usr, /var, and /tmp partitions<text:line-break/>d-i partman-auto/choose_recipe select atomic<text:line-break/># This makes partman automatically partition without confirmation, provided<text:line-break/># that you told it what to do using one of the methods above.<text:line-break/>d-i partman-partitioning/confirm_write_new_label boolean true<text:line-break/>d-i partman/choose_partition select finish<text:line-break/>d-i partman/confirm boolean true<text:line-break/>d-i partman/confirm_nooverwrite boolean true<text:line-break/># This makes partman automatically partition without confirmation.<text:line-break/>d-i partman-md/confirm boolean true<text:line-break/>d-i partman-partitioning/confirm_write_new_label boolean true<text:line-break/>d-i partman/choose_partition select finish<text:line-break/>d-i partman/confirm boolean true<text:line-break/>d-i partman/confirm_nooverwrite boolean true<text:line-break/> <text:line-break/>d-i passwd/root-password password cinco<text:line-break/>d-i passwd/root-password-again password cinco<text:line-break/>popularity-contest popularity-contest/participate boolean false<text:line-break/> <text:line-break/>### Cuenta de usuario normal y su contraseña... OK<text:line-break/>d-i passwd/user-fullname string sti1301a<text:line-break/>d-i passwd/username string sti1301a<text:line-break/>d-i passwd/user-password password sti1301a<text:line-break/>d-i passwd/user-password-again password sti1301a<text:line-break/># Selecionaremos true si queremos que encripte la carpeta de usuario<text:line-break/>d-i user-setup/encrypt-home boolean false<text:line-break/> <text:line-break/>### Seleccion de paquetes para escritorio LXDE... OK<text:line-break/>tasksel tasksel/desktop multiselect lxde-desktop<text:line-break/>d-i tasksel-desktop/confirm boolean true<text:line-break/>d-i tasksel/confirm boolean true<text:line-break/># Paquetes individuales a instalar<text:line-break/>d-i pkgsel/include string openssh-server aptitude gparted mc gcc make build-essential linux-headers-amd64 firmware-linux<text:line-break/> <text:line-break/>### Instalación del gestor de arranque... OK<text:line-break/>d-i grub-installer/only_debian boolean true<text:line-break/>d-i grub-installer/bootdev string default<text:line-break/> <text:line-break/>### Finalizar la instalación... OK<text:line-break/># Linea para saltarse el aviso de que la instalación esta completa y que va a reiniciar.<text:line-break/>d-i finish-install/reboot_in_progress note<text:line-break/># Monitor autodetection is recommended.<text:line-break/>xserver-xorg xserver-xorg/autodetect_monitor boolean true<text:line-break/># Uncomment if you have an LCD display.<text:line-break/>#xserver-xorg xserver-xorg/config/monitor/lcd boolean true<text:line-break/># X has three configuration paths for the monitor. Here’s how to preseed<text:line-break/># the «medium» path, which is always available. The «simple» path may not<text:line-break/># be available, and the «advanced» path asks too many questions.<text:line-break/>xserver-xorg xserver-xorg/config/monitor/selection-method \<text:line-break/><text:s text:c="7"/>select medium<text:line-break/>xserver-xorg xserver-xorg/config/monitor/mode-list \<text:line-break/><text:s text:c="7"/>select 1024×768 @ 60 Hz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55:42</meta:creation-date>
    <dc:creator>Generated</dc:creator>
    <dc:date>2026-07-21T11::55:42</dc:date>
    <dc:language>en-US</dc:language>
    <meta:editing-cycles>1</meta:editing-cycles>
    <meta:editing-duration>PT0S</meta:editing-duration>
    <dc:title>doc:tec:sis:gnu:automatizar_debian:preseed:inicio</dc:title>
  </office:meta>
</office:document-meta>
</file>