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xe:inicio"/><text:bookmark-start text:name="__RefHeading___configuracion_de_pxe_1"/><text:bookmark-start text:name="configuracion_de_pxe"/>Configuración de PXE<text:bookmark-end text:name="__RefHeading___configuracion_de_pxe_1"/><text:bookmark-end text:name="configuracion_de_pxe"/></text:h>
      <text:list text:style-name="List_20_1" text:continue-numbering="false">
        <text:list-item>
          <text:p text:style-name="LastListParagraph_List_20_1_Content_First"> Mirar <text:a xlink:type="simple" xlink:href="https://euloxio.myds.me/dokuwiki/doku.php/doc:tec:net:srv_pxe:inicio" text:style-name="Internet_20_link" text:visited-style-name="Visited_20_Internet_20_Link">[Redes] Servidor PXE</text:a></text:p>
        </text:list-item>
      </text:list>
      <text:h text:style-name="Heading_20_2" text:outline-level="2"><text:bookmark-start text:name="__RefHeading___arranque_con_bios_legacy_2"/><text:bookmark-start text:name="arranque_con_bios_legacy"/>Arranque con BIOS legacy<text:bookmark-end text:name="__RefHeading___arranque_con_bios_legacy_2"/><text:bookmark-end text:name="arranque_con_bios_legacy"/></text:h>
      <text:list text:style-name="Numbering_20_1" text:continue-numbering="false">
        <text:list-item>
          <text:p text:style-name="Numbering_20_1_Content_First"> Se crea un fichero dentro del directorio <text:span text:style-name="Source_20_Text">pxelinux.cfg</text:span> con el nombre <text:span text:style-name="Source_20_Text">01-Dirección MAC</text:span>, por ejemplo <text:span text:style-name="Source_20_Text">01-04-92-26-d3-aa-f8</text:span>, sin extensión. Éste será el fichero que se cargue automáticamente al iniciarse el PC por PXE. Para que esto ocurra, el PC deberá de poseer la MAC especificada.</text:p>
        </text:list-item>
        <text:list-item>
          <text:p text:style-name="Numbering_20_1_Content"> Contenido de este fichero, por ejemplo, siendo la IP que se especifica la del equipo con el servidor PXE: </text:p>
          <text:p text:style-name="Preformatted_20_Text">DEFAULT vesamenu.c32<text:line-break/>PROMPT 0<text:line-break/>DEFAULT pc1301<text:line-break/>LABEL pc1301<text:line-break/><text:tab/>MENU LABEL pc1301<text:line-break/><text:tab/>LINUX memdisk<text:line-break/><text:tab/>INITRD http://192.168.1.1/boot/probar/debian/v12/mini12_64.iso<text:line-break/><text:tab/>APPEND iso raw</text:p>
        </text:list-item>
      </text:list>
      <text:h text:style-name="Heading_20_2" text:outline-level="2"><text:bookmark-start text:name="__RefHeading___arranque_con_bios_uefi_3"/><text:bookmark-start text:name="arranque_con_bios_uefi"/>Arranque con BIOS UEFI<text:bookmark-end text:name="__RefHeading___arranque_con_bios_uefi_3"/><text:bookmark-end text:name="arranque_con_bios_uefi"/></text:h>
      <text:list text:style-name="List_20_1" text:continue-numbering="false">
        <text:list-item>
          <text:p text:style-name="LastListParagraph_List_20_1_Content_First"> Entraremos en la BIOS y habilitaremos la pila de red UEFI. En mi caso dejo habilitado solo la <text:span text:style-name="Source_20_Text">Compatibilidad PXE Ipv4</text:span> y no la Ipv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2:27</meta:creation-date>
    <dc:creator>Generated</dc:creator>
    <dc:date>2026-08-10T08::12:27</dc:date>
    <dc:language>en-US</dc:language>
    <meta:editing-cycles>1</meta:editing-cycles>
    <meta:editing-duration>PT0S</meta:editing-duration>
    <dc:title>doc:tec:sis:gnu:automatizar_debian:pxe:inicio</dc:title>
  </office:meta>
</office:document-meta>
</file>