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carpetas_vacias:inicio"/><text:bookmark-start text:name="__RefHeading___eliminar_carpetas_vacias_en_linux_1"/><text:bookmark-start text:name="eliminar_carpetas_vacias_en_linux"/>Eliminar carpetas vacías en Linux<text:bookmark-end text:name="__RefHeading___eliminar_carpetas_vacias_en_linux_1"/><text:bookmark-end text:name="eliminar_carpetas_vacias_en_linux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a xlink:type="simple" xlink:href="http://comulinux.blogspot.com/2010/03/como-buscar-y-borrar-archivos-y.html" text:style-name="Internet_20_link" text:visited-style-name="Visited_20_Internet_20_Link">Como Buscar y Borrar Archivos y Directorios Vacios en Linux</text:a></text:p>
      <text:p text:style-name="Text_20_body">Usamos find para buscar, le indicamos que queremos buscar directorios (-type d), que estén vacíos (-empty).</text:p>
      <text:p text:style-name="Preformatted_20_Text">find . -type d -empty -exec rm -R {} \;</text:p>
      <text:p text:style-name="Text_20_body">Si tienes un montón de carpetas vacías que quieres borrar, en lugar de hacerlo una por una, puedes utilizar la terminal y esta sencilla instrucción:</text:p>
      <text:p text:style-name="Preformatted_20_Text">find ./ -type d -empty -exec rm {} \;</text:p>
      <text:p text:style-name="Text_20_body">Lo que hace esta instrucción es encontrar (find) en el directorio actual (./) las carpetas (-type d) vacías (-empty), y sobre ellas ejecutar (-exec) el comando para borrarlas (rmdir {}).</text:p>
      <text:p text:style-name="Text_20_body">Buscar directorios vacíos en el directorio actual usando find -empty </text:p>
      <text:p text:style-name="Preformatted_20_Text">find . -type d -empty </text:p>
      <text:p text:style-name="Text_20_body">Usa el siguiente comando para quitar todos los directorios vacíos en el directorio actual: </text:p>
      <text:p text:style-name="Preformatted_20_Text">find . -type d -empty -exec rmdir {} \; </text:p>
      <text:p text:style-name="Text_20_body">Nota: No es recomendable remover directorios vacios de /etc/ o cualquier otro dicrectorio del sistema. </text:p>
      <text:p text:style-name="Text_20_body">Buscar archivos vacíos en el directorio actual usando find -empty </text:p>
      <text:p text:style-name="Preformatted_20_Text">find . -type f -empty </text:p>
      <text:p text:style-name="Text_20_body">Nota: Por lo general los archivos vacíos son creados por algunos programas como place holders, archivos lock o como archivos socket para comunicación. </text:p>
      <text:p text:style-name="Text_20_body">¿Cuantos archivos vacios se encuentran en el directorio actual (incluyendo sub-directorios)? </text:p>
      <text:p text:style-name="Text_20_body">Para contar el numero de archivos vacíos en el directorio actual, usa pipe (|) y el comando wc -l </text:p>
      <text:p text:style-name="Preformatted_20_Text">find . -type f -empty | wc -l </text:p>
      <text:p text:style-name="Text_20_body">¿Cuantos archivos no vacíos se encuentran en el directorio actual y subdirectorios?)? </text:p>
      <text:p text:style-name="Preformatted_20_Text">find . -type f -not -empty | wc -l </text:p>
      <text:p text:style-name="Text_20_body">Nota: La opción -not del comando find revierte la opción que le sigue. </text:p>
      <text:p text:style-name="Text_20_body">En todos los ejemplos anteriores, reemplaza el punto (.) con otra ruta donde quisieras hacer la búsqued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10::24:28</meta:creation-date>
    <dc:creator>Generated</dc:creator>
    <dc:date>2025-06-02T10::24:28</dc:date>
    <dc:language>en-US</dc:language>
    <meta:editing-cycles>1</meta:editing-cycles>
    <meta:editing-duration>PT0S</meta:editing-duration>
    <dc:title>doc:tec:sis:gnu:carpetas_vacias:inicio</dc:title>
  </office:meta>
</office:document-meta>
</file>