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lon:inicio"/><text:bookmark-start text:name="__RefHeading___clonado_de_discos_1"/><text:bookmark-start text:name="clonado_de_discos"/>Clonado de discos<text:bookmark-end text:name="__RefHeading___clonado_de_discos_1"/><text:bookmark-end text:name="clonado_de_disc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Comando dd</text:p>
          <text:list text:style-name="List_20_1">
            <text:list-item>
              <text:p text:style-name="List_20_1_Content"> <text:a xlink:type="simple" xlink:href="https://blog.desdelinux.net/uso-del-comando-dd/" text:style-name="Internet_20_link" text:visited-style-name="Visited_20_Internet_20_Link">Uso del comando dd</text:a></text:p>
            </text:list-item>
          </text:list>
        </text:list-item>
        <text:list-item>
          <text:p text:style-name="List_20_1_Content"> Clonado remoto</text:p>
          <text:list text:style-name="List_20_1">
            <text:list-item>
              <text:p text:style-name="List_20_1_Content"> <text:a xlink:type="simple" xlink:href="http://2tazasdelinux.blogspot.com.es/2014/10/sistema-de-clonado-remoto-parte-1-de-3.html" text:style-name="Internet_20_link" text:visited-style-name="Visited_20_Internet_20_Link">Sistema de clonado remoto (parte 1 de 3)</text:a></text:p>
            </text:list-item>
            <text:list-item>
              <text:p text:style-name="List_20_1_Content"> <text:a xlink:type="simple" xlink:href="http://2tazasdelinux.blogspot.com/2014/10/sistema-de-clonado-remoto-parte-3-de-3.html" text:style-name="Internet_20_link" text:visited-style-name="Visited_20_Internet_20_Link">Sistema de clonado remoto (parte 2 de 3)</text:a></text:p>
            </text:list-item>
            <text:list-item>
              <text:p text:style-name="List_20_1_Content_Last"> <text:a xlink:type="simple" xlink:href="http://2tazasdelinux.blogspot.com/2014/10/sistema-de-clonado-remoto-parte-3-de-3_24.html" text:style-name="Internet_20_link" text:visited-style-name="Visited_20_Internet_20_Link">Sistema de clonado remoto (parte 3 de 3)</text:a></text:p>
            </text:list-item>
          </text:list>
        </text:list-item>
      </text:list>
      <text:h text:style-name="Heading_20_2" text:outline-level="2"><text:bookmark-start text:name="__RefHeading___comando_dd_2"/><text:bookmark-start text:name="comando_dd"/>Comando dd<text:bookmark-end text:name="__RefHeading___comando_dd_2"/><text:bookmark-end text:name="comando_dd"/></text:h>
      <text:p text:style-name="Text_20_body">El comando <text:span text:style-name="Source_20_Text">dd</text:span> puede clonar un disco duro completo o una partición de disco a otro. El tiempo que tarde dependerá del tamaño del disco o de la partición. Sólo asegúrate de que el volumen de destino sea lo suficientemente grande para almacenarlo.</text:p>
      <text:list text:style-name="List_20_1" text:continue-numbering="false">
        <text:list-item>
          <text:p text:style-name="List_20_1_Content_First"> Para clonar el <text:span text:style-name="Strong_20_Emphasis">disco duro</text:span> del equipo, usa el comando:</text:p>
          <text:p text:style-name="Preformatted_20_Text">dd if=/dev/sda of=/dev/sdb bs=1M conv=noerror,sync</text:p>
          <text:list text:style-name="List_20_1">
            <text:list-item>
              <text:p text:style-name="List_20_1_Content"> Donde:</text:p>
              <text:list text:style-name="List_20_1">
                <text:list-item>
                  <text:p text:style-name="List_20_1_Content"> <text:span text:style-name="Source_20_Text">sda</text:span> es el disco de origen, mientras que <text:span text:style-name="Source_20_Text">sdb</text:span> es el de destino.</text:p>
                </text:list-item>
                <text:list-item>
                  <text:p text:style-name="List_20_1_Content"> El valor numérico <text:span text:style-name="Source_20_Text">1M</text:span>, corresponde al comando tamaño de bloque, <text:span text:style-name="Source_20_Text">bs</text:span>. El valor por defecto es de <text:span text:style-name="Source_20_Text">512 bytes</text:span>, que es muy pequeño, por lo que es mejor incluir <text:span text:style-name="Source_20_Text">1M</text:span> como condición. Sin embargo: mientras que un tamaño de bloque más grande hace que la transferencia sea más rápida, un tamaño de bloque más pequeño hace que la transferencia sea más fiable.</text:p>
                </text:list-item>
                <text:list-item>
                  <text:p text:style-name="List_20_1_Content"> <text:span text:style-name="Source_20_Text">conv=noerror</text:span> le dice a la utilidad que omita los errores de lectura del disco origen, es decir los sectores defectuosos, y que no detenga el proceso ante esos errores. De esta manera copiará sólo los sectores legibles.</text:p>
                </text:list-item>
              </text:list>
            </text:list-item>
            <text:list-item>
              <text:p text:style-name="List_20_1_Content_Last"> De esta forma se grabará el disco <text:span text:style-name="Source_20_Text">tal cual</text:span>, MBR, tabla de particiones, espacio vacío, etc., por lo que sólo se podrá grabar en un disco del mismo o mayor tamaño.</text:p>
            </text:list-item>
          </text:list>
        </text:list-item>
      </text:list>
      <text:list text:style-name="List_20_1" text:continue-numbering="false">
        <text:list-item>
          <text:p text:style-name="List_20_1_Content_First"> Para clonar una <text:span text:style-name="Strong_20_Emphasis">partición</text:span> del equipo, usa el comando:</text:p>
          <text:p text:style-name="Preformatted_20_Text">dd if=/dev/sda1 of=/dev/sdb1 bs=1M conv=noerror,sync</text:p>
          <text:p text:style-name="Text_20_body">Donde:</text:p>
          <text:list text:style-name="List_20_1">
            <text:list-item>
              <text:p text:style-name="List_20_1_Content_Last"> La partición <text:span text:style-name="Source_20_Text">sda1</text:span>, es decir la partición 1 en el dispositivo sda, será clonada a <text:span text:style-name="Source_20_Text">sdb1</text:span> que es una partición recién creada en el dispositivo sdb, por ejemplo una unidad de disco duro secundaria o externa conectada a tu ordenador.</text:p>
            </text:list-item>
          </text:list>
        </text:list-item>
      </text:list>
      <text:p text:style-name="Text_20_body"><text:span text:style-name="Strong_20_Emphasis">Notas</text:span></text:p>
      <text:list text:style-name="Numbering_20_1" text:continue-numbering="false">
        <text:list-item>
          <text:p text:style-name="Numbering_20_1_Content_First"> <text:span text:style-name="Strong_20_Emphasis">Lista de particiones</text:span>. Para visualizar las unidades de disco y particiones podemos hacer:</text:p>
          <text:p text:style-name="Preformatted_20_Text"># fdisk -l</text:p>
        </text:list-item>
        <text:list-item>
          <text:p text:style-name="Numbering_20_1_Content"> <text:span text:style-name="Strong_20_Emphasis">Tubería de terminal</text:span>. El comando <text:span text:style-name="Source_20_Text">dd</text:span> es silencioso, lo cual para procesos largos nos puede hacer dudar de si se está realizando. Para visualizar durante su ejecución información del proceso podemos instalar <text:span text:style-name="Source_20_Text">pv</text:span>, que actúa como una tubería de terminal que mide los datos que pasan a través de ella. Así, la orden de clonado de disco anterior quedaría:</text:p>
          <text:p text:style-name="Preformatted_20_Text">dd if=/dev/sda |pv|dd of=/dev/sdb bs=1M conv=noerror,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46:40</meta:creation-date>
    <dc:creator>Generated</dc:creator>
    <dc:date>2025-05-24T11::46:40</dc:date>
    <dc:language>en-US</dc:language>
    <meta:editing-cycles>1</meta:editing-cycles>
    <meta:editing-duration>PT0S</meta:editing-duration>
    <dc:title>doc:tec:sis:gnu:clon:inicio</dc:title>
  </office:meta>
</office:document-meta>
</file>