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cmd_sistema:inicio"/><text:bookmark-start text:name="__RefHeading___comandos_para_conocer_el_sistema_1"/><text:bookmark-start text:name="comandos_para_conocer_el_sistema"/>Comandos para conocer el sistema<text:bookmark-end text:name="__RefHeading___comandos_para_conocer_el_sistema_1"/><text:bookmark-end text:name="comandos_para_conocer_el_sistema"/></text:h>
      <text:list text:style-name="List_20_1" text:continue-numbering="false">
        <text:list-item>
          <text:p text:style-name="LastListParagraph_List_20_1_Content_First"> <text:a xlink:type="simple" xlink:href="https://blog.desdelinux.net/comandos-para-conocer-el-sistema-identificar-hardware-y-algunas-configuraciones-de-software/" text:style-name="Internet_20_link" text:visited-style-name="Visited_20_Internet_20_Link">Comandos para conocer el sistema: Identificar hardware y algunas configuraciones de software</text:a></text:p>
        </text:list-item>
      </text:list>
      <text:list text:style-name="Numbering_20_1" text:continue-numbering="false">
        <text:list-item>
          <text:p text:style-name="Numbering_20_1_Content_First"> Lista de <text:span text:style-name="Strong_20_Emphasis">dispositivos</text:span> </text:p>
          <text:p text:style-name="Preformatted_20_Text">$ lspci</text:p>
        </text:list-item>
        <text:list-item>
          <text:p text:style-name="Numbering_20_1_Content"> Lista de <text:span text:style-name="Strong_20_Emphasis">interrupciones</text:span> </text:p>
          <text:p text:style-name="Preformatted_20_Text">$ cat /proc/interrupts</text:p>
        </text:list-item>
        <text:list-item>
          <text:p text:style-name="Numbering_20_1_Content"> Parámetros del <text:span text:style-name="Strong_20_Emphasis">microprocesador</text:span> </text:p>
          <text:p text:style-name="Preformatted_20_Text">$ cat /proc/cpuinfo</text:p>
        </text:list-item>
        <text:list-item>
          <text:p text:style-name="Numbering_20_1_Content"> Estado de la <text:span text:style-name="Strong_20_Emphasis">memoria</text:span> </text:p>
          <text:p text:style-name="Preformatted_20_Text">$ cat /proc/meminf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6::14:38</meta:creation-date>
    <dc:creator>Generated</dc:creator>
    <dc:date>2026-07-19T06::14:38</dc:date>
    <dc:language>en-US</dc:language>
    <meta:editing-cycles>1</meta:editing-cycles>
    <meta:editing-duration>PT0S</meta:editing-duration>
    <dc:title>doc:tec:sis:gnu:cmd_sistema:inicio</dc:title>
  </office:meta>
</office:document-meta>
</file>