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31a634dc2c512142014abb1ee8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red1:inicio"/><text:bookmark-start text:name="__RefHeading___problemas_de_red_1"/><text:bookmark-start text:name="problemas_de_red"/>Problemas de red<text:bookmark-end text:name="__RefHeading___problemas_de_red_1"/><text:bookmark-end text:name="problemas_de_red"/></text:h>
      <text:h text:style-name="Heading_20_2" text:outline-level="2"><text:bookmark-start text:name="__RefHeading___debian_9problemas_con_tarjeta_de_red_realtek_rtl8111_8168_8411_2"/><text:bookmark-start text:name="debian_9problemas_con_tarjeta_de_red_realtek_rtl8111_8168_8411"/>Debian 9: Problemas con tarjeta de red Realtek RTL8111/8168/8411<text:bookmark-end text:name="__RefHeading___debian_9problemas_con_tarjeta_de_red_realtek_rtl8111_8168_8411_2"/><text:bookmark-end text:name="debian_9problemas_con_tarjeta_de_red_realtek_rtl8111_8168_8411"/></text:h>
      <text:p text:style-name="Text_20_body">
<draw:frame draw:style-name="media" draw:name="0" text:anchor-type="as-char" draw:z-index="0" svg:width="0.84666666666667cm" svg:height="0.84666666666667cm"><draw:image xlink:href="Pictures/70431a634dc2c512142014abb1ee82f3.png" xlink:type="simple" xlink:show="embed" xlink:actuate="onLoad"/></draw:frame> <text:span text:style-name="Strong_20_Emphasis">Antecedentes</text:span></text:p>
      <text:list text:style-name="List_20_1" text:continue-numbering="false">
        <text:list-item>
          <text:p text:style-name="List_20_1_Content_First"> Problemas en mi PC con la instalación de Debian 9 por red: <text:span text:style-name="Strong_20_Emphasis">No detectó las 2 cableadas de la placa base</text:span>. Daba un mensaje semejante a:</text:p>
          <text:p text:style-name="Preformatted_20_Text">Faltan los ficheros rtl_nic/rtl8168g-2.fw</text:p>
          <text:p text:style-name="Text_20_body"> Aparece el mensaje de que falta driver de red, en concreto el <text:span text:style-name="Source_20_Text">rtl_nic/rtl8168g-2.fw</text:span>. Pregunta si deseo cargar los controladores que faltan de un media extraíble. Como no los tengo, contesto que <text:span text:style-name="Source_20_Text">No</text:span>.</text:p>
        </text:list-item>
        <text:list-item>
          <text:p text:style-name="List_20_1_Content"> Al final usé un adaptador de red por USB, concretamente un genérico que vale para la consola Wii de Nintendo. Y realicé la instalación a través de él.</text:p>
        </text:list-item>
        <text:list-item>
          <text:p text:style-name="List_20_1_Content"> Aparece lista de adaptadores de red: Los de la placa base que no tienen drivers y el externo por del puerto USB → Selecciono dicho adaptador → <text:span text:style-name="Plugin_Keyboard___keyboard_keypress">Intro</text:span>. Si no hubiera aparecido no podría seguir con la instalación.</text:p>
        </text:list-item>
        <text:list-item>
          <text:p text:style-name="List_20_1_Content_Last"> Al finalizarla seguí con el procedimiento descrito a continuación, sacado principalmente de aquí: <text:a xlink:type="simple" xlink:href="https://unixblogger.com/how-to-get-your-realtek-rtl8111rtl8168-working-updated-guide/" text:style-name="Internet_20_link" text:visited-style-name="Visited_20_Internet_20_Link">https://unixblogger.com/how-to-get-your-realtek-rtl8111rtl8168-working-updated-guide/</text:a></text:p>
        </text:list-item>
      </text:list>
      <text:p text:style-name="Text_20_body"><text:span text:style-name="Strong_20_Emphasis">Driver en repositorios</text:span>. Cuando el driver que buscamos está en los repositorios podemos seguir los siguientes pasos.</text:p>
      <text:list text:style-name="Numbering_20_1" text:continue-numbering="false">
        <text:list-item>
          <text:p text:style-name="Numbering_20_1_Content_First"> <text:span text:style-name="Strong_20_Emphasis">Modelo de nuestra tarjeta</text:span>. Para ver el modelo de nuestra tarjeta de red:</text:p>
          <text:p text:style-name="Preformatted_20_Text">lspci|grep Ethernet</text:p>
          <text:p text:style-name="Text_20_body">, lo que me muestra la <text:span text:style-name="Source_20_Text">r1868</text:span>.</text:p>
        </text:list-item>
        <text:list-item>
          <text:p text:style-name="Numbering_20_1_Content"> <text:span text:style-name="Strong_20_Emphasis">Driver que está usando</text:span>. Para ver qué módulo de red realtek ha cargado Linux al inicio:</text:p>
          <text:p text:style-name="Preformatted_20_Text">lsmod|grep r81</text:p>
          <text:p text:style-name="Text_20_body">, lo que me muestra la <text:span text:style-name="Source_20_Text">r1869</text:span>. Es decir, Debian ha escogido un módulo equivocado para la tarjeta de red.</text:p>
        </text:list-item>
        <text:list-item>
          <text:p text:style-name="Numbering_20_1_Content"> En los <text:a xlink:type="simple" xlink:href="https://euloxio.myds.me/dokuwiki/doku.php/doc:tec:sis:gnu:repo_sources:inicio" text:style-name="Internet_20_link" text:visited-style-name="Visited_20_Internet_20_Link">repositorios</text:a> fijarse que tengan las coletillas <text:span text:style-name="Source_20_Text">contrib non-free</text:span>, dado que el firmware de este adaptador no es libre, y actualizarlos con:</text:p>
          <text:p text:style-name="Preformatted_20_Text">apt-get install aptitude<text:line-break/>aptitude update<text:line-break/>aptitude upgrade</text:p>
        </text:list-item>
        <text:list-item>
          <text:p text:style-name="Numbering_20_1_Content"> Instalar nuestro módulo con:</text:p>
          <text:p text:style-name="Preformatted_20_Text">aptitude install r8168-dkms</text:p>
        </text:list-item>
        <text:list-item>
          <text:p text:style-name="Numbering_20_1_Content"> Reiniciamos… y usando de nuevo:</text:p>
          <text:p text:style-name="Preformatted_20_Text">lspci|grep Ethernet<text:line-break/>lsmod|grep r81</text:p>
          <text:p text:style-name="LastListParagraph_Text_20_body">vemos que ambos muestran <text:span text:style-name="Source_20_Text">r1868</text:span>.</text:p>
        </text:list-item>
      </text:list>
      <text:p text:style-name="Text_20_body"><text:span text:style-name="Strong_20_Emphasis">Otra alternativa</text:span> es conseguir el fichero para el driver, cuando este no se encuentra en los repositorios, y construirlo nosotros.</text:p>
      <text:list text:style-name="Numbering_20_1" text:continue-numbering="false">
        <text:list-item>
          <text:p text:style-name="Numbering_20_1_Content_First"> Previamente deberíamos tener instalado <text:span text:style-name="Source_20_Text">build-essential</text:span>, que contiene las herramientas necesarias para construir el driver. De lo contrario deberemos instalarlo.</text:p>
          <text:p text:style-name="Preformatted_20_Text">aptitude install build-essential</text:p>
        </text:list-item>
        <text:list-item>
          <text:p text:style-name="Numbering_20_1_Content"> Descargaremos el fichero necesario, del fabricante u otro sitio que lo albergase, normalmente de extensión <text:span text:style-name="Source_20_Text">gz</text:span> y los descomprimimos.</text:p>
          <text:p text:style-name="Preformatted_20_Text">tar xfvz r8168-8.046.00.tar.gz</text:p>
        </text:list-item>
        <text:list-item>
          <text:p text:style-name="Numbering_20_1_Content"> Esto creará una carpeta. Nos introducimos en ella y construímos el driver.</text:p>
          <text:p text:style-name="Preformatted_20_Text">cd r8168-8.046.00<text:line-break/>./autorun.sh<text:s text:c="2"/>- s</text:p>
        </text:list-item>
      </text:list>
      <text:p text:style-name="Text_20_body"><text:span text:style-name="Strong_20_Emphasis">Adicionalmente</text:span> podemos incluir en la lista negra el dirver r8169 para que el sistema no vuelva a usarlo.</text:p>
      <text:p text:style-name="Preformatted_20_Text">sh -c 'echo blacklist r8169 &gt;&gt; /etc/modprobe.d/blacklist.conf'</text:p>
      <text:p text:style-name="Text_20_body"><text:span text:style-name="Strong_20_Emphasis">Herramientas</text:span>. Podemos instalar el paquete <text:span text:style-name="Source_20_Text">ethtool</text:span>, el cual nos provee de herramientas para trabajar con los adaptadores de red.</text:p>
      <text:p text:style-name="Preformatted_20_Text">aptitude install ethtool</text:p>
      <text:list text:style-name="List_20_1" text:continue-numbering="false">
        <text:list-item>
          <text:p text:style-name="List_20_1_Content_First"> <text:a xlink:type="simple" xlink:href="http://fpg.66ghz.com/DebianRed/ethtool.html?i=1" text:style-name="Internet_20_link" text:visited-style-name="Visited_20_Internet_20_Link">Tutorial para la configuración de la red en Debian GNU/Linux: ethtool</text:a></text:p>
        </text:list-item>
        <text:list-item>
          <text:p text:style-name="List_20_1_Content"> Ejemplo:</text:p>
          <text:p text:style-name="Preformatted_20_Text">ifconfig -a<text:line-break/>ethtool -i enp3s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27:15</meta:creation-date>
    <dc:creator>Generated</dc:creator>
    <dc:date>2025-05-31T16::27:15</dc:date>
    <dc:language>en-US</dc:language>
    <meta:editing-cycles>1</meta:editing-cycles>
    <meta:editing-duration>PT0S</meta:editing-duration>
    <dc:title>doc:tec:sis:gnu:fallo_red1:inicio</dc:title>
  </office:meta>
</office:document-meta>
</file>