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son1:inicio"/><text:bookmark-start text:name="__RefHeading___problemas_de_sonido_1"/><text:bookmark-start text:name="problemas_de_sonido"/>Problemas de sonido<text:bookmark-end text:name="__RefHeading___problemas_de_sonido_1"/><text:bookmark-end text:name="problemas_de_sonido"/></text:h>
      <text:h text:style-name="Heading_20_2" text:outline-level="2"><text:bookmark-start text:name="__RefHeading___debian_9_sin_sonido_inicial_en_altavoces_usb_2"/><text:bookmark-start text:name="debian_9_sin_sonido_inicial_en_altavoces_usb"/>[Debian 9] Sin sonido inicial en altavoces USB<text:bookmark-end text:name="__RefHeading___debian_9_sin_sonido_inicial_en_altavoces_usb_2"/><text:bookmark-end text:name="debian_9_sin_sonido_inicial_en_altavoces_usb"/></text:h>
      <text:p text:style-name="Text_20_body"><text:span text:style-name="Strong_20_Emphasis">Síntomas</text:span>. Recién terminada la instalación de <text:span text:style-name="Strong_20_Emphasis">Debian 9</text:span>, no se escucha <text:span text:style-name="Strong_20_Emphasis">ningún sonido</text:span> por los <text:span text:style-name="Strong_20_Emphasis">altavoces</text:span>, que son de <text:span text:style-name="Strong_20_Emphasis">conexión USB</text:span>.</text:p>
      <text:list text:style-name="Numbering_20_1" text:continue-numbering="false">
        <text:list-item>
          <text:p text:style-name="Numbering_20_1_Content_First"> <text:span text:style-name="Source_20_Text">alsamixer</text:span> muestra información de los dispositivos de audio</text:p>
          <text:p text:style-name="Preformatted_20_Text">alsamixer</text:p>
          <text:p text:style-name="Text_20_body"> Pero no me solucionó el problema.</text:p>
        </text:list-item>
        <text:list-item>
          <text:p text:style-name="Numbering_20_1_Content"> Tampoco </text:p>
          <text:p text:style-name="Preformatted_20_Text">pavucontrol</text:p>
        </text:list-item>
        <text:list-item>
          <text:p text:style-name="Numbering_20_1_Content"> Y los siguientes comandos también muestran información, pero poco mas. </text:p>
          <text:p text:style-name="Preformatted_20_Text">aplay -l<text:line-break/>aplay -L</text:p>
        </text:list-item>
        <text:list-item>
          <text:p text:style-name="Numbering_20_1_Content_Last"> Al final parecía ser un problema de paquetes elegidos en la instalación de Linux. Reinstalé con los altavoces conectados al equipo y escogí el entorno de escritorio y LXDE. Luego en el control de volumen es elegir la salida por el audio interno o por los altavoces USB.</text:p>
        </text:list-item>
      </text:list>
      <text:p text:style-name="Text_20_body"><text:line-break/></text:p>
      <text:h text:style-name="Heading_20_2" text:outline-level="2"><text:bookmark-start text:name="__RefHeading___debian_13_sin_sonido_3"/><text:bookmark-start text:name="debian_13_sin_sonido"/>[Debian 13] Sin sonido<text:bookmark-end text:name="__RefHeading___debian_13_sin_sonido_3"/><text:bookmark-end text:name="debian_13_sin_sonido"/></text:h>
      <text:list text:style-name="Numbering_20_1" text:continue-numbering="false">
        <text:list-item>
          <text:p text:style-name="Numbering_20_1_Content_First"> Ejecutar </text:p>
          <text:p text:style-name="Preformatted_20_Text"><text:line-break/># apt install pipewire -y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9:30</meta:creation-date>
    <dc:creator>Generated</dc:creator>
    <dc:date>2026-07-19T02::59:30</dc:date>
    <dc:language>en-US</dc:language>
    <meta:editing-cycles>1</meta:editing-cycles>
    <meta:editing-duration>PT0S</meta:editing-duration>
    <dc:title>doc:tec:sis:gnu:fallo_son1:inicio</dc:title>
  </office:meta>
</office:document-meta>
</file>