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c5d875b855d3a515309904eb0a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vid1:inicio"/><text:bookmark-start text:name="__RefHeading___problemas_de_video_1"/><text:bookmark-start text:name="problemas_de_video"/>Problemas de vídeo<text:bookmark-end text:name="__RefHeading___problemas_de_video_1"/><text:bookmark-end text:name="problemas_de_video"/></text:h>
      <text:h text:style-name="Heading_20_2" text:outline-level="2"><text:bookmark-start text:name="__RefHeading___mini_itx_-_placa_gigabyte_micro_amd_2018_2"/><text:bookmark-start text:name="mini_itx_-_placa_gigabyte_micro_amd_2018"/>Mini ITX - Placa Gigabyte, Micro AMD (2018)<text:bookmark-end text:name="__RefHeading___mini_itx_-_placa_gigabyte_micro_amd_2018_2"/><text:bookmark-end text:name="mini_itx_-_placa_gigabyte_micro_amd_2018"/></text:h>
      <text:h text:style-name="Heading_20_3" text:outline-level="3"><text:bookmark-start text:name="__RefHeading___debian_10_11_12_3"/><text:bookmark-start text:name="debian_10_11_12"/>Debian 10 / 11 / 12<text:bookmark-end text:name="__RefHeading___debian_10_11_12_3"/><text:bookmark-end text:name="debian_10_11_12"/></text:h>
      <text:list text:style-name="Numbering_20_1" text:continue-numbering="false">
        <text:list-item>
          <text:p text:style-name="Numbering_20_1_Content_First"> Preparar un USB con capacidad de arranque UEFI, por ejemplo con el <text:a xlink:type="simple" xlink:href="https://rufus.ie/" text:style-name="Internet_20_link" text:visited-style-name="Visited_20_Internet_20_Link">Rufus</text:a>.</text:p>
        </text:list-item>
        <text:list-item>
          <text:p text:style-name="Numbering_20_1_Content"> Escoger en el equipo arranque con UEFI, de lo contrario la pantalla de instalación se ve mal.</text:p>
        </text:list-item>
        <text:list-item>
          <text:p text:style-name="Numbering_20_1_Content"> Una vez finalizada la instalación <text:span text:style-name="Strong_20_Emphasis">no entraba en entorno gráfico sino que se quedaba la pantalla negra y con un  cursor parpadeando arriba a la izquierda</text:span>:</text:p>
          <text:list text:style-name="Numbering_20_1">
            <text:list-item>
              <text:p text:style-name="Numbering_20_1_Content"> Traté de ver cuál es el problema entrando en una consola de texto (Ctr+Alt+F1) y ejecuté:</text:p>
              <text:p text:style-name="Preformatted_20_Text"><text:line-break/>dmesg<text:line-break/></text:p>
            </text:list-item>
            <text:list-item>
              <text:p text:style-name="Numbering_20_1_Content"> En esa salida noté esta línea:</text:p>
              <text:p text:style-name="Preformatted_20_Text"><text:line-break/>drm:amdgpu_pci_probe [amdgpu]] *ERROR* amdgpu requires firmware installed<text:line-break/></text:p>
            </text:list-item>
            <text:list-item>
              <text:p text:style-name="Numbering_20_1_Content"> Busqué en Google una solución y llegué a <text:a xlink:type="simple" xlink:href="https://linuxconfig.org/how-to-install-amdgpu-drivers-on-debian-9-stretch-linux" text:style-name="Internet_20_link" text:visited-style-name="Visited_20_Internet_20_Link">esta publicación</text:a>. La solución fue simple:</text:p>
              <text:list text:style-name="Numbering_20_1">
                <text:list-item>
                  <text:p text:style-name="Numbering_20_1_Content"> Agregué <text:span text:style-name="Source_20_Text">contrib non-free</text:span> después <text:span text:style-name="Source_20_Text">main</text:span> en cada línea de <text:span text:style-name="Source_20_Text">/etc/apt/sources.list</text:span>.</text:p>
                </text:list-item>
                <text:list-item>
                  <text:p text:style-name="Numbering_20_1_Content"> Entonces actualicé los repositorios y los paquetes instalados:</text:p>
                  <text:p text:style-name="Preformatted_20_Text"><text:line-break/>apt-get update &amp;&amp; apt-get upgrade<text:line-break/></text:p>
                </text:list-item>
                <text:list-item>
                  <text:p text:style-name="Numbering_20_1_Content"> Y luego instalé <text:span text:style-name="Source_20_Text">firmware-linux</text:span>:</text:p>
                  <text:p text:style-name="Preformatted_20_Text"><text:line-break/>apt-get install firmware-linux<text:line-break/></text:p>
                </text:list-item>
                <text:list-item>
                  <text:p text:style-name="Numbering_20_1_Content_Last"> Finalmente reinicié el PC.</text:p>
                </text:list-item>
              </text:list>
            </text:list-item>
          </text:list>
        </text:list-item>
      </text:list>
      <text:p text:style-name="Text_20_body">
<draw:frame draw:style-name="media" draw:name="0" text:anchor-type="as-char" draw:z-index="0" svg:width="1.0583333333333cm" svg:height="1.0583333333333cm"><draw:image xlink:href="Pictures/78f5c5d875b855d3a515309904eb0af3.png" xlink:type="simple" xlink:show="embed" xlink:actuate="onLoad"/></draw:frame> En la <text:a xlink:type="simple" xlink:href="https://euloxio.myds.me/dokuwiki/doku.php/doc:tec:sis:gnu:automatizar_debian:inicio" text:style-name="Internet_20_link" text:visited-style-name="Visited_20_Internet_20_Link">Instalación desatendida de Debian 12</text:a> ya se incluye este paquete en la instalación inicial por lo que no hay problema algun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07:25</meta:creation-date>
    <dc:creator>Generated</dc:creator>
    <dc:date>2026-07-19T06::07:25</dc:date>
    <dc:language>en-US</dc:language>
    <meta:editing-cycles>1</meta:editing-cycles>
    <meta:editing-duration>PT0S</meta:editing-duration>
    <dc:title>doc:tec:sis:gnu:fallo_vid1:inicio</dc:title>
  </office:meta>
</office:document-meta>
</file>