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icio"/><text:bookmark-start text:name="__RefHeading___gnu_-_linux_1"/><text:bookmark-start text:name="gnu_-_linux"/>GNU - Linux<text:bookmark-end text:name="__RefHeading___gnu_-_linux_1"/><text:bookmark-end text:name="gnu_-_linux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is:gnu:alpine:inicio" text:style-name="Internet_20_link" text:visited-style-name="Visited_20_Internet_20_Link">Alpine Linux</text:a>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Preparación soporte de instalación</text:p>
          <text:list text:style-name="List_20_1">
            <text:list-item>
              <text:p text:style-name="List_20_1_Content"> <text:a xlink:type="simple" xlink:href="https://euloxio.myds.me/dokuwiki/doku.php/doc:tec:sis:gnu:install_iso:inicio" text:style-name="Internet_20_link" text:visited-style-name="Visited_20_Internet_20_Link">Obtención de la ISO</text:a></text:p>
            </text:list-item>
            <text:list-item>
              <text:p text:style-name="List_20_1_Content"> <text:a xlink:type="simple" xlink:href="https://euloxio.myds.me/dokuwiki/doku.php/doc:tec:sis:gnu:install_usb:inicio" text:style-name="Internet_20_link" text:visited-style-name="Visited_20_Internet_20_Link">Creación de un USB para la instalación de Linux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<text:a xlink:type="simple" xlink:href="https://euloxio.myds.me/dokuwiki/doku.php/doc:tec:sis:gnu:install_deb:inicio" text:style-name="Internet_20_link" text:visited-style-name="Visited_20_Internet_20_Link">Debian</text:a></text:p>
            </text:list-item>
            <text:list-item>
              <text:p text:style-name="List_20_1_Content"> <text:a xlink:type="simple" xlink:href="https://euloxio.myds.me/dokuwiki/doku.php/doc:tec:sis:gnu:devuan:inicio" text:style-name="Internet_20_link" text:visited-style-name="Visited_20_Internet_20_Link">Devuan</text:a></text:p>
            </text:list-item>
            <text:list-item>
              <text:p text:style-name="List_20_1_Content"> Ubuntu</text:p>
              <text:list text:style-name="List_20_1">
                <text:list-item>
                  <text:p text:style-name="List_20_1_Content"> <text:a xlink:type="simple" xlink:href="https://euloxio.myds.me/dokuwiki/doku.php/doc:tec:sis:gnu:install_lub20_04:inicio" text:style-name="Internet_20_link" text:visited-style-name="Visited_20_Internet_20_Link">Lubuntu 20 04</text:a></text:p>
                </text:list-item>
              </text:list>
            </text:list-item>
          </text:list>
        </text:list-item>
        <text:list-item>
          <text:p text:style-name="List_20_1_Content"> Contratiempos durante y tras la instalación.</text:p>
          <text:list text:style-name="List_20_1">
            <text:list-item>
              <text:p text:style-name="List_20_1_Content"> <text:a xlink:type="simple" xlink:href="https://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List_20_1_Content"> <text:a xlink:type="simple" xlink:href="https://euloxio.myds.me/dokuwiki/doku.php/doc:tec:net:remoto:wol_fallo:inicio" text:style-name="Internet_20_link" text:visited-style-name="Visited_20_Internet_20_Link">Problemas de Wake On Lan</text:a></text:p>
            </text:list-item>
            <text:list-item>
              <text:p text:style-name="List_20_1_Content"> <text:a xlink:type="simple" xlink:href="https://euloxio.myds.me/dokuwiki/doku.php/doc:tec:sis:gnu:fallo_son1:inicio" text:style-name="Internet_20_link" text:visited-style-name="Visited_20_Internet_20_Link">Problemas de sonido</text:a></text:p>
            </text:list-item>
            <text:list-item>
              <text:p text:style-name="List_20_1_Content"> <text:a xlink:type="simple" xlink:href="https://euloxio.myds.me/dokuwiki/doku.php/doc:tec:sis:gnu:fallo_vid1:inicio" text:style-name="Internet_20_link" text:visited-style-name="Visited_20_Internet_20_Link">Problemas de vídeo</text:a></text:p>
            </text:list-item>
            <text:list-item>
              <text:p text:style-name="List_20_1_Content"> <text:a xlink:type="simple" xlink:href="https://euloxio.myds.me/dokuwiki/doku.php/doc:tec:sis:gnu:fallo_grub:inicio" text:style-name="Internet_20_link" text:visited-style-name="Visited_20_Internet_20_Link">Recuperar grub tras instalar Windows en otra partición</text:a></text:p>
            </text:list-item>
            <text:list-item>
              <text:p text:style-name="List_20_1_Content"> <text:a xlink:type="simple" xlink:href="https://euloxio.myds.me/dokuwiki/doku.php/doc:tec:sis:gnu:fallo_cdrw:inicio" text:style-name="Internet_20_link" text:visited-style-name="Visited_20_Internet_20_Link">Problemas con unidades ópticas</text:a> (Permisos especiales)</text:p>
            </text:list-item>
            <text:list-item>
              <text:p text:style-name="List_20_1_Content"> <text:a xlink:type="simple" xlink:href="https://euloxio.myds.me/dokuwiki/doku.php/doc:tec:sis:gnu:fallo_fn:inicio" text:style-name="Internet_20_link" text:visited-style-name="Visited_20_Internet_20_Link">Problemas con teclas especiales</text:a></text:p>
            </text:list-item>
          </text:list>
        </text:list-item>
        <text:list-item>
          <text:p text:style-name="List_20_1_Content"> Repositorios</text:p>
          <text:list text:style-name="List_20_1">
            <text:list-item>
              <text:p text:style-name="List_20_1_Content"> <text:a xlink:type="simple" xlink:href="https://euloxio.myds.me/dokuwiki/doku.php/doc:tec:sis:gnu:repo_sources:inicio" text:style-name="Internet_20_link" text:visited-style-name="Visited_20_Internet_20_Link">Repositorios: Ficheros de configuración</text:a></text:p>
            </text:list-item>
            <text:list-item>
              <text:p text:style-name="List_20_1_Content"> <text:a xlink:type="simple" xlink:href="https://euloxio.myds.me/dokuwiki/doku.php/doc:tec:sis:gnu:repo_debian:inicio" text:style-name="Internet_20_link" text:visited-style-name="Visited_20_Internet_20_Link">Repositorios para Debian</text:a></text:p>
            </text:list-item>
            <text:list-item>
              <text:p text:style-name="List_20_1_Content"> <text:a xlink:type="simple" xlink:href="https://euloxio.myds.me/dokuwiki/doku.php/doc:tec:sis:gnu:tendencias:inicio" text:style-name="Internet_20_link" text:visited-style-name="Visited_20_Internet_20_Link">Nuevas tendencias de instalación de paquetes</text:a></text:p>
            </text:list-item>
          </text:list>
        </text:list-item>
        <text:list-item>
          <text:p text:style-name="List_20_1_Content"> Aplicaciones</text:p>
          <text:list text:style-name="List_20_1">
            <text:list-item>
              <text:p text:style-name="List_20_1_Content"> <text:a xlink:type="simple" xlink:href="https://euloxio.myds.me/dokuwiki/doku.php/doc:tec:sis:gnu:paq_install:inicio" text:style-name="Internet_20_link" text:visited-style-name="Visited_20_Internet_20_Link">Instalación / Desinstalación de paquetes</text:a></text:p>
            </text:list-item>
            <text:list-item>
              <text:p text:style-name="List_20_1_Content"> <text:a xlink:type="simple" xlink:href="https://euloxio.myds.me/dokuwiki/doku.php/doc:tec:sis:gnu:paq_basico:inicio" text:style-name="Internet_20_link" text:visited-style-name="Visited_20_Internet_20_Link">Mis aplicaciones básicas</text:a></text:p>
            </text:list-item>
          </text:list>
        </text:list-item>
        <text:list-item>
          <text:p text:style-name="List_20_1_Content"> Periféricos</text:p>
          <text:list text:style-name="List_20_1">
            <text:list-item>
              <text:p text:style-name="List_20_1_Content"> <text:a xlink:type="simple" xlink:href="https://euloxio.myds.me/dokuwiki/doku.php/doc:tec:sis:gnu:perif_print:inicio" text:style-name="Internet_20_link" text:visited-style-name="Visited_20_Internet_20_Link">Impresoras</text:a></text:p>
            </text:list-item>
            <text:list-item>
              <text:p text:style-name="List_20_1_Content"> <text:a xlink:type="simple" xlink:href="https://euloxio.myds.me/dokuwiki/doku.php/doc:tec:sis:gnu:perif_bluetooth:inicio" text:style-name="Internet_20_link" text:visited-style-name="Visited_20_Internet_20_Link">Bluetooth</text:a></text:p>
            </text:list-item>
            <text:list-item>
              <text:p text:style-name="List_20_1_Content"> Monitor</text:p>
              <text:list text:style-name="List_20_1">
                <text:list-item>
                  <text:p text:style-name="List_20_1_Content"> <text:a xlink:type="simple" xlink:href="https://euloxio.myds.me/dokuwiki/doku.php/doc:tec:sis:gnu:resolucion_monitor:inicio" text:style-name="Internet_20_link" text:visited-style-name="Visited_20_Internet_20_Link">Resolución</text:a></text:p>
                </text:list-item>
                <text:list-item>
                  <text:p text:style-name="List_20_1_Content"> <text:a xlink:type="simple" xlink:href="https://euloxio.myds.me/dokuwiki/doku.php/doc:tec:sis:gnu:monitor_apagado:inicio" text:style-name="Internet_20_link" text:visited-style-name="Visited_20_Internet_20_Link">Apagado</text:a></text:p>
                </text:list-item>
                <text:list-item>
                  <text:p text:style-name="List_20_1_Content_Last"> <text:a xlink:type="simple" xlink:href="https://euloxio.myds.me/dokuwiki/doku.php/doc:tec:sis:gnu:monitor_habilitar:inicio" text:style-name="Internet_20_link" text:visited-style-name="Visited_20_Internet_20_Link">Habilitar monitore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euloxio.myds.me/dokuwiki/doku.php/doc:tec:sis:gnu:hora:inicio" text:style-name="Internet_20_link" text:visited-style-name="Visited_20_Internet_20_Link">Configurar la hora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  <text:list-item>
          <text:p text:style-name="List_20_1_Content"> <text:a xlink:type="simple" xlink:href="https://euloxio.myds.me/dokuwiki/doku.php/doc:tec:sis:gnu:bluetooth:inicio" text:style-name="Internet_20_link" text:visited-style-name="Visited_20_Internet_20_Link">Instalar Bluetooth Asus USB-BT211</text:a></text:p>
        </text:list-item>
        <text:list-item>
          <text:p text:style-name="List_20_1_Content"> <text:a xlink:type="simple" xlink:href="https://euloxio.myds.me/dokuwiki/doku.php/doc:tec:sis:gnu:lvm:inicio" text:style-name="Internet_20_link" text:visited-style-name="Visited_20_Internet_20_Link">Manejo de volúmenes LVM</text:a></text:p>
        </text:list-item>
        <text:list-item>
          <text:p text:style-name="List_20_1_Content"> <text:a xlink:type="simple" xlink:href="https://euloxio.myds.me/dokuwiki/doku.php/doc:tec:sis:gnu:clon:inicio" text:style-name="Internet_20_link" text:visited-style-name="Visited_20_Internet_20_Link">Clonado de discos</text:a></text:p>
        </text:list-item>
        <text:list-item>
          <text:p text:style-name="List_20_1_Content"> <text:a xlink:type="simple" xlink:href="https://euloxio.myds.me/dokuwiki/doku.php/doc:tec:sis:gnu:auto:inicio" text:style-name="Internet_20_link" text:visited-style-name="Visited_20_Internet_20_Link">Inicio automático de sesión en Debian</text:a></text:p>
        </text:list-item>
        <text:list-item>
          <text:p text:style-name="List_20_1_Content"> <text:a xlink:type="simple" xlink:href="https://euloxio.myds.me/dokuwiki/doku.php/doc:tec:sis:gnu:password:inicio" text:style-name="Internet_20_link" text:visited-style-name="Visited_20_Internet_20_Link">Recuperar una contraseña de usuario</text:a></text:p>
        </text:list-item>
        <text:list-item>
          <text:p text:style-name="List_20_1_Content"> <text:a xlink:type="simple" xlink:href="https://euloxio.myds.me/dokuwiki/doku.php/doc:tec:sis:gnu:new_d10:inicio" text:style-name="Internet_20_link" text:visited-style-name="Visited_20_Internet_20_Link">Cosas nuevas en Debian 10</text:a></text:p>
        </text:list-item>
        <text:list-item>
          <text:p text:style-name="List_20_1_Content"> <text:a xlink:type="simple" xlink:href="https://euloxio.myds.me/dokuwiki/doku.php/doc:tec:sis:gnu:cmd_sistema:inicio" text:style-name="Internet_20_link" text:visited-style-name="Visited_20_Internet_20_Link">Comandos para conocer el sistema</text:a></text:p>
        </text:list-item>
        <text:list-item>
          <text:p text:style-name="List_20_1_Content"> <text:a xlink:type="simple" xlink:href="https://euloxio.myds.me/dokuwiki/doku.php/doc:tec:sis:gnu:descomprimir:inicio" text:style-name="Internet_20_link" text:visited-style-name="Visited_20_Internet_20_Link">Descomprimir archivos</text:a></text:p>
        </text:list-item>
        <text:list-item>
          <text:p text:style-name="List_20_1_Content"> <text:a xlink:type="simple" xlink:href="https://euloxio.myds.me/dokuwiki/doku.php/doc:tec:sis:gnu:carpetas_vacias:inicio" text:style-name="Internet_20_link" text:visited-style-name="Visited_20_Internet_20_Link">Eliminar carpetas vacías en Linux</text:a></text:p>
        </text:list-item>
        <text:list-item>
          <text:p text:style-name="List_20_1_Content"> <text:a xlink:type="simple" xlink:href="https://euloxio.myds.me/dokuwiki/doku.php/doc:tec:sis:gnu:media_convert:inicio" text:style-name="Internet_20_link" text:visited-style-name="Visited_20_Internet_20_Link">Conversiones multimedia</text:a></text:p>
        </text:list-item>
        <text:list-item>
          <text:p text:style-name="List_20_1_Content"> <text:a xlink:type="simple" xlink:href="https://euloxio.myds.me/dokuwiki/doku.php/doc:tec:sis:gnu:iso:inicio" text:style-name="Internet_20_link" text:visited-style-name="Visited_20_Internet_20_Link">Archivos ISO: Creación de una imagen ISO desde un CD o DVD</text:a></text:p>
        </text:list-item>
        <text:list-item>
          <text:p text:style-name="List_20_1_Content"> <text:a xlink:type="simple" xlink:href="https://www.zeppelinux.es/problemas-con-usb3-en-linux-habilitar-iommu/" text:style-name="Internet_20_link" text:visited-style-name="Visited_20_Internet_20_Link">Problemas con USB3 en Linux: habilitar IOMMU</text:a></text:p>
        </text:list-item>
        <text:list-item>
          <text:p text:style-name="List_20_1_Content_Last"> <text:a xlink:type="simple" xlink:href="https://youtu.be/b3RCv2sCb2U" text:style-name="Internet_20_link" text:visited-style-name="Visited_20_Internet_20_Link">Linux indestructible con BTRFS sobrevive a ransomware y falla de discos dur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09:30</meta:creation-date>
    <dc:creator>Generated</dc:creator>
    <dc:date>2026-07-19T02::09:30</dc:date>
    <dc:language>en-US</dc:language>
    <meta:editing-cycles>1</meta:editing-cycles>
    <meta:editing-duration>PT0S</meta:editing-duration>
    <dc:title>doc:tec:sis:gnu:inicio</dc:title>
  </office:meta>
</office:document-meta>
</file>