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lub20_04:inicio"/><text:bookmark-start text:name="__RefHeading___instalacion_de_lubuntu_20.04_1"/><text:bookmark-start text:name="instalacion_de_lubuntu_20.04"/>Instalación de Lubuntu 20.04<text:bookmark-end text:name="__RefHeading___instalacion_de_lubuntu_20.04_1"/><text:bookmark-end text:name="instalacion_de_lubuntu_20.04"/></text:h>
      <text:h text:style-name="Heading_20_2" text:outline-level="2"><text:bookmark-start text:name="__RefHeading___en_maquina_virtual_desde_iso_2"/><text:bookmark-start text:name="en_maquina_virtual_desde_iso"/>En máquina virtual desde ISO<text:bookmark-end text:name="__RefHeading___en_maquina_virtual_desde_iso_2"/><text:bookmark-end text:name="en_maquina_virtual_desde_iso"/></text:h>
      <text:list text:style-name="Numbering_20_1" text:continue-numbering="false">
        <text:list-item>
          <text:p text:style-name="Numbering_20_1_Content_First"> <text:span text:style-name="Strong_20_Emphasis">Virtualización</text:span>. VirtualBox [Versión 6.0.20 r137117 (Qt5.7.1)]</text:p>
          <text:list text:style-name="List_20_1">
            <text:list-item>
              <text:p text:style-name="List_20_1_Content"> Nombre máquina virtual: <text:span text:style-name="Source_20_Text">lub20_04_1350a</text:span> (lub20_04_13xxN, xx= orden en la wiki del alumno, N= a, b o x, es el grupo)</text:p>
            </text:list-item>
            <text:list-item>
              <text:p text:style-name="List_20_1_Content"> Sistema operativo: Linux Ubuntu de 64 bits.</text:p>
            </text:list-item>
            <text:list-item>
              <text:p text:style-name="List_20_1_Content"> Memoria base: <text:span text:style-name="Strong_20_Emphasis">2048 MB</text:span></text:p>
            </text:list-item>
            <text:list-item>
              <text:p text:style-name="List_20_1_Content"> Disco VHD dinámico de 50 GB</text:p>
            </text:list-item>
            <text:list-item>
              <text:p text:style-name="List_20_1_Content"> Controlador SATA con el disco duro y una unidad óptica.</text:p>
            </text:list-item>
            <text:list-item>
              <text:p text:style-name="List_20_1_Content"> Arranque: 1º la unidad óptica, luego el disco duro.</text:p>
            </text:list-item>
            <text:list-item>
              <text:p text:style-name="List_20_1_Content"> Red: Adaptador puente.</text:p>
            </text:list-item>
          </text:list>
        </text:list-item>
        <text:list-item>
          <text:p text:style-name="Numbering_20_1_Content"> <text:span text:style-name="Strong_20_Emphasis">Arranque</text:span></text:p>
          <text:list text:style-name="Numbering_20_1">
            <text:list-item>
              <text:p text:style-name="Numbering_20_1_Content"> Imagen ISO de arranque: <text:a xlink:type="simple" xlink:href="http://cdimage.ubuntu.com/lubuntu/releases/20.04/release/lubuntu-20.04-desktop-amd64.iso" text:style-name="Internet_20_link" text:visited-style-name="Visited_20_Internet_20_Link">http://cdimage.ubuntu.com/lubuntu/releases/20.04/release/lubuntu-20.04-desktop-amd64.iso</text:a></text:p>
            </text:list-item>
            <text:list-item>
              <text:p text:style-name="Numbering_20_1_Content"> Lenguaje <text:span text:style-name="Source_20_Text">Spanish</text:span></text:p>
            </text:list-item>
            <text:list-item>
              <text:p text:style-name="Numbering_20_1_Content"> En el menú siguiente escojo <text:span text:style-name="Source_20_Text">Start Lubuntu</text:span>. Realmente esta ISO es un DVD Live.</text:p>
            </text:list-item>
            <text:list-item>
              <text:p text:style-name="Numbering_20_1_Content"> Aparece el escritorio de Lubuntu y en él un enlace para su instalación en nuestro disco duro → Hacemos doble clic-L sobre el icono <text:span text:style-name="Source_20_Text">Instalar Lubuntu 20.04 LTS</text:span></text:p>
            </text:list-item>
          </text:list>
        </text:list-item>
        <text:list-item>
          <text:p text:style-name="Numbering_20_1_Content"> <text:span text:style-name="Strong_20_Emphasis">Región</text:span></text:p>
          <text:list text:style-name="Numbering_20_1">
            <text:list-item>
              <text:p text:style-name="Numbering_20_1_Content"> Lenguaje <text:span text:style-name="Source_20_Text">Spanish</text:span>, zona horaria <text:span text:style-name="Source_20_Text">Madrid</text:span>, teclado <text:span text:style-name="Source_20_Text">Español</text:span>.</text:p>
            </text:list-item>
          </text:list>
        </text:list-item>
        <text:list-item>
          <text:p text:style-name="Numbering_20_1_Content"> <text:span text:style-name="Strong_20_Emphasis">Particionado</text:span></text:p>
          <text:list text:style-name="Numbering_20_1">
            <text:list-item>
              <text:p text:style-name="Numbering_20_1_Content"> Particionado: <text:span text:style-name="Source_20_Text">Borrar disco</text:span> → De esta manera ocupará la instalación todo el disco. → <text:span text:style-name="Source_20_Text">Siguiente</text:span></text:p>
            </text:list-item>
          </text:list>
        </text:list-item>
        <text:list-item>
          <text:p text:style-name="Numbering_20_1_Content"> <text:span text:style-name="Strong_20_Emphasis">Host</text:span> y <text:span text:style-name="Strong_20_Emphasis">usuario</text:span></text:p>
          <text:list text:style-name="Numbering_20_1">
            <text:list-item>
              <text:p text:style-name="Numbering_20_1_Content"> Nombre del usuario: sti1350a (<text:span text:style-name="Source_20_Text">sti13xxN</text:span>)</text:p>
            </text:list-item>
            <text:list-item>
              <text:p text:style-name="Numbering_20_1_Content"> Nombre de la máquina: <text:span text:style-name="Source_20_Text">lub20-04-1350a</text:span> por ejemplo (<text:span text:style-name="Source_20_Text">lub20-04-13xxN</text:span>).</text:p>
            </text:list-item>
            <text:list-item>
              <text:p text:style-name="Numbering_20_1_Content"> Contraseña para ese usuario (Dos veces): <text:span text:style-name="Source_20_Text">sti13xxN</text:span>. A este usuario Lubuntu durante la instalación lo agrega al grupo <text:span text:style-name="Source_20_Text">sudo</text:span>.</text:p>
            </text:list-item>
            <text:list-item>
              <text:p text:style-name="Numbering_20_1_Content"> Siguiente → Resumen de los datos para la instalación, repasarlos.→ Instalar.</text:p>
            </text:list-item>
          </text:list>
        </text:list-item>
        <text:list-item>
          <text:p text:style-name="Numbering_20_1_Content"> <text:span text:style-name="Strong_20_Emphasis">Instalación</text:span>. Se realiza el proceso de instalación con las premisas que dimos.</text:p>
          <text:list text:style-name="Numbering_20_1">
            <text:list-item>
              <text:p text:style-name="Numbering_20_1_Content"> Finalmente solicita reiniciar el equipo para finalizar el proceso. → <text:span text:style-name="Source_20_Text">Hecho</text:span></text:p>
            </text:list-item>
            <text:list-item>
              <text:p text:style-name="Numbering_20_1_Content"> Damos a <text:span text:style-name="Source_20_Text">enter</text:span> para liberar la ISO de instalación y que el sistema pueda iniciarse.</text:p>
            </text:list-item>
          </text:list>
        </text:list-item>
        <text:list-item>
          <text:p text:style-name="Numbering_20_1_Content"> <text:span text:style-name="Strong_20_Emphasis">Inicio de sesión</text:span></text:p>
          <text:list text:style-name="Numbering_20_1">
            <text:list-item>
              <text:p text:style-name="Numbering_20_1_Content"> Entramos con la contraseña del usuario.</text:p>
            </text:list-item>
          </text:list>
        </text:list-item>
        <text:list-item>
          <text:p text:style-name="Numbering_20_1_Content"> <text:span text:style-name="Strong_20_Emphasis">Actualizaciones</text:span></text:p>
          <text:list text:style-name="Numbering_20_1">
            <text:list-item>
              <text:p text:style-name="Numbering_20_1_Content"> Nos avisa de que hay actualizaciones y si queremos actualizar. Le decimos que si. Pide la contraseña para poder actualizar. Introducimos la del usuario con el que hemos entrado ya que dijimos que pertenece al grupo <text:span text:style-name="Source_20_Text">sudo</text:span>. Tras actualizar debemos reiniciar.</text:p>
            </text:list-item>
            <text:list-item>
              <text:p text:style-name="Numbering_20_1_Content"> También podemos buscar las actualizaciones de forma manual, igual que hicimos en otras máquinas, por ejemplo <text:a xlink:type="simple" xlink:href="https://euloxio.myds.me/dokuwiki/doku.php/doc:tec:sis:gnu:install_deb10:inicio" text:style-name="Internet_20_link" text:visited-style-name="Visited_20_Internet_20_Link">Instalación de Debian 10</text:a>. Abrimos una consola: <text:span text:style-name="Source_20_Text">Inicio</text:span> → <text:span text:style-name="Source_20_Text">Herramientas del sistema</text:span> → <text:span text:style-name="Source_20_Text">Qterminal</text:span></text:p>
            </text:list-item>
            <text:list-item>
              <text:p text:style-name="Numbering_20_1_Content"> Pasamos a ser root </text:p>
              <text:p text:style-name="Preformatted_20_Text">sudo su</text:p>
              <text:p text:style-name="Text_20_body"> y le damos la contraseña del usuario que especificamos en la instalación.</text:p>
            </text:list-item>
            <text:list-item>
              <text:p text:style-name="Numbering_20_1_Content"> Comprobamos los repositorios que hay en el fichero <text:span text:style-name="Source_20_Text">/etc/apt/sources.list</text:span>.</text:p>
            </text:list-item>
            <text:list-item>
              <text:p text:style-name="Numbering_20_1_Content"> Actualizamos la lista de repositorios y actualizamos paquetes… </text:p>
              <text:p text:style-name="Preformatted_20_Text">apt-get update<text:line-break/>apt-get install aptitude<text:line-break/>aptitude update<text:line-break/>aptitude upgrade</text:p>
            </text:list-item>
          </text:list>
        </text:list-item>
        <text:list-item>
          <text:p text:style-name="Numbering_20_1_Content"> <text:span text:style-name="Strong_20_Emphasis">Instalación de las GuestAdditions</text:span></text:p>
          <text:list text:style-name="Numbering_20_1">
            <text:list-item>
              <text:p text:style-name="Numbering_20_1_Content"> Seguimos las instrucciones contenidas en <text:a xlink:type="simple" xlink:href="https://euloxio.myds.me/dokuwiki/doku.php/doc:tec:sis:vbox:guest:inicio" text:style-name="Internet_20_link" text:visited-style-name="Visited_20_Internet_20_Link">GuestAdditions</text:a>. Concretamente yo realicé las que se indican a continuación instalándolas sin problemas.</text:p>
            </text:list-item>
            <text:list-item>
              <text:p text:style-name="Preformatted_20_Text">aptitude install gcc make dkms</text:p>
            </text:list-item>
            <text:list-item>
              <text:p text:style-name="Numbering_20_1_Content"> Menú máquina <text:span text:style-name="Source_20_Text">Dispositivos</text:span> → <text:span text:style-name="Source_20_Text">Insertar imagen de CD de las Guest Additions</text:span>.</text:p>
            </text:list-item>
            <text:list-item>
              <text:p text:style-name="Numbering_20_1_Content"> Normalmente aparecerá un mensaje de que se ha insertado un medio extraible y si lo queremos abrir en un explorador de archivos → <text:span text:style-name="Plugin_Keyboard___keyboard_keypress">Aceptar</text:span>. Si al montar la imagen ISO de las GuestAdditions no se inicia el proceso automáticamente, debemos fijarnos cual es la ruta de los archivos de esa imagen y abrir una consola en ese lugar, que podría ser <text:span text:style-name="Source_20_Text">/media/sti1350a/VBox_GAs_6.0.20</text:span>.</text:p>
            </text:list-item>
            <text:list-item>
              <text:p text:style-name="Numbering_20_1_Content"> Se abre la ventana del explorador de archivos y observamos los ficheros que contiene el CD. Nos interesa ejecutar el <text:span text:style-name="Source_20_Text">VBoxLinuxAdditions.run</text:span>.</text:p>
            </text:list-item>
            <text:list-item>
              <text:p text:style-name="Numbering_20_1_Content"> Como seguimos como root podremos ejecutar ese fichero. </text:p>
              <text:p text:style-name="Preformatted_20_Text"># bash /media/sti1350a/VBox_GAs_6.0.20/VBoxLinuxAdditions.run</text:p>
            </text:list-item>
            <text:list-item>
              <text:p text:style-name="Numbering_20_1_Content"> A continuación se ejecutará el proceso de instalación. Observaremos que no haya mensajes de error.</text:p>
            </text:list-item>
            <text:list-item>
              <text:p text:style-name="Numbering_20_1_Content"> Cuando el proceso finalice correctamente puede que nos indique la necesidad de reiniciar la máquina virtual. </text:p>
              <text:p text:style-name="Preformatted_20_Text"># reboot</text:p>
            </text:list-item>
            <text:list-item>
              <text:p text:style-name="Numbering_20_1_Content"> Al reiniciar veremos que ya podemos estar en pantalla completa con la resolución nativa de nuestro monitor.</text:p>
            </text:list-item>
          </text:list>
        </text:list-item>
        <text:list-item>
          <text:p text:style-name="Numbering_20_1_Content_Last"> <text:span text:style-name="Strong_20_Emphasis">Clonar</text:span>. Como siempre, antes de comenzar a experimentar con nuestra nueva máquina se recomienda clonarla y trabajar con su clon. De esta manera si metemos la pata podremos volver a clonarla y tener una nueva máquina operativa en menor tiempo en lugar de tener que volver a instalar todo de nuevo. En concreto esta máquina tardó en clonarse apenas <text:span text:style-name="Strong_20_Emphasis">1 minuto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21::33:04</meta:creation-date>
    <dc:creator>Generated</dc:creator>
    <dc:date>2025-05-24T21::33:04</dc:date>
    <dc:language>en-US</dc:language>
    <meta:editing-cycles>1</meta:editing-cycles>
    <meta:editing-duration>PT0S</meta:editing-duration>
    <dc:title>doc:tec:sis:gnu:install_lub20_04:inicio</dc:title>
  </office:meta>
</office:document-meta>
</file>