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usb:inicio"/><text:bookmark-start text:name="__RefHeading___creacion_de_un_usb_para_la_instalacion_de_linux_1"/><text:bookmark-start text:name="creacion_de_un_usb_para_la_instalacion_de_linux"/>Creación de un USB para la instalación de Linux<text:bookmark-end text:name="__RefHeading___creacion_de_un_usb_para_la_instalacion_de_linux_1"/><text:bookmark-end text:name="creacion_de_un_usb_para_la_instalacion_de_linux"/></text:h>
      <text:h text:style-name="Heading_20_2" text:outline-level="2"><text:bookmark-start text:name="__RefHeading___imagen_debian_10_live_2"/><text:bookmark-start text:name="imagen_debian_10_live"/>Imagen Debian 10 Live<text:bookmark-end text:name="__RefHeading___imagen_debian_10_live_2"/><text:bookmark-end text:name="imagen_debian_10_liv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as</text:span></text:p><text:list text:style-name="Numbering_20_1" text:continue-numbering="false"><text:list-item><text:p text:style-name="Numbering_20_1_Content_First"> Para ver los dispositivos disponibles y sus particiones podemos usar la orden </text:p><text:p text:style-name="Preformatted_20_Text"># fdisk -l</text:p></text:list-item><text:list-item><text:p text:style-name="Numbering_20_1_Content_Last"> El USB creado con los métodos que aquí se van a describir, queda en modo lectura por lo que no puede añadírsele nada más.</text:p></text:list-item></text:list></table:table-cell></table:table-row></table:table></draw:text-box></draw:frame></text:p>
      <text:p text:style-name="Text_20_body"><text:line-break/>
<text:span text:style-name="Strong_20_Emphasis">¿Cómo grabo una imagen de CD/DVD/BD en una unidad USB flash?</text:span>. Varios de los CD de Debian y Debian «en vivo», en particular todas las imágenes i386, amd64 y arm64, se crean usando la tecnología <text:span text:style-name="Source_20_Text">isohybrid</text:span>, lo que significa que pueden usarse de dos maneras diferentes:</text:p>
      <text:list text:style-name="Numbering_20_1" text:continue-numbering="false">
        <text:list-item>
          <text:p text:style-name="Numbering_20_1_Content_First"> Se pueden escribir en CD/DVD/BD y usarse como un arranque normal CD/DVD/BD.</text:p>
        </text:list-item>
        <text:list-item>
          <text:p text:style-name="Numbering_20_1_Content"> Se pueden escribir en unidades USB flash, arrancables directamente desde la <text:span text:style-name="Source_20_Text">BIOS / firmware EFI</text:span> de muchos PCs. Si se va a instalar una versión de 64 bits en un equipo con firmware UEFI, recomiendo previamente poner la tabla de particiones del USB en modo <text:span text:style-name="Source_20_Text">GPT</text:span>: Esto puede hacerse con la utilidad <text:span text:style-name="Source_20_Text">gparted</text:span>, por ejemplo.</text:p>
          <text:list text:style-name="Numbering_20_1">
            <text:list-item>
              <text:p text:style-name="Numbering_20_1_Content"> En una máquina Linux, simplemente use la orden <text:span text:style-name="Source_20_Text">cp</text:span> para copiar una imagen a una unidad USB flash: </text:p>
              <text:p text:style-name="Preformatted_20_Text"><text:line-break/># cp &lt;file&gt; &lt;device&gt;<text:line-break/></text:p>
            </text:list-item>
            <text:list-item>
              <text:p text:style-name="Numbering_20_1_Content"> De manera alternativa también puede usar dd:</text:p>
              <text:p text:style-name="Preformatted_20_Text"><text:line-break/># dd if=&lt;file&gt; of=&lt;device&gt; bs=4M; sync<text:line-break/></text:p>
              <text:p text:style-name="Text_20_body"> donde:</text:p>
              <text:list text:style-name="List_20_1">
                <text:list-item>
                  <text:p text:style-name="List_20_1_Content"> <text:span text:style-name="Source_20_Text">&lt;file&gt;</text:span> es el nombre de la imagen de entrada, p.ej. netinst.iso</text:p>
                </text:list-item>
                <text:list-item>
                  <text:p text:style-name="List_20_1_Content"> <text:span text:style-name="Source_20_Text">&lt;device&gt;</text:span> es el dispositivo que indica la unidad USB flash, p.ej. /dev/sda, /dev/sdb. Tenga cuidado de asegurarse que tiene el nombre de dispositivo correcto, ya que esta orden puede escribir sobre su disco duro muy fácilmente si escoge el nombre equivocado.</text:p>
                </text:list-item>
                <text:list-item>
                  <text:p text:style-name="List_20_1_Content"> <text:span text:style-name="Source_20_Text">bs=4M</text:span> le dice a <text:span text:style-name="Source_20_Text">dd</text:span> que lea/escriba en bloques de 4 megabytes para un mejor rendimiento; lo predeterminado son 512 bytes, que sería mucho más lento.</text:p>
                </text:list-item>
                <text:list-item>
                  <text:p text:style-name="List_20_1_Content_Last"> El <text:span text:style-name="Source_20_Text">sync</text:span> es para estar seguros de que todo lo que se escriba se elimina de la memoria antes de que la orden finalice.</text:p>
                </text:list-item>
              </text:list>
            </text:list-item>
          </text:list>
        </text:list-item>
      </text:list>
      <text:p text:style-name="Text_20_body">Por favor, tenga en cuenta que Debian recomienda no usar unetbootin para esta tarea. Puede causar problemas difíciles de diagnosticar en el arranque y la instalación, así que no lo recomendamos.</text:p>
      <text:p text:style-name="Text_20_body">
<draw:frame draw:style-name="media" draw:name="0" text:anchor-type="as-char" draw:z-index="0" svg:width="0.84666666666667cm" svg:height="0.84666666666667cm"><draw:image xlink:href="Pictures/2c8a52f1ed1e194845fc37af8d8ce6d0.png" xlink:type="simple" xlink:show="embed" xlink:actuate="onLoad"/></draw:frame> He probado ambos métodos de creación de USB desde Debian 9 y me han funcionado.</text:p>
      <text:list text:style-name="List_20_1" text:continue-numbering="false">
        <text:list-item>
          <text:p text:style-name="List_20_1_Content_First"> Ejemplo con <text:span text:style-name="Source_20_Text">cp</text:span></text:p>
          <text:p text:style-name="Preformatted_20_Text"># cp debian.iso /dev/sdb</text:p>
        </text:list-item>
        <text:list-item>
          <text:p text:style-name="List_20_1_Content"> Ejemplo con <text:span text:style-name="Source_20_Text">dd</text:span></text:p>
          <text:p text:style-name="Preformatted_20_Text"># dd if=debian.iso of=/dev/sdb bs=4M; sync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1:16</meta:creation-date>
    <dc:creator>Generated</dc:creator>
    <dc:date>2026-06-29T00::41:16</dc:date>
    <dc:language>en-US</dc:language>
    <meta:editing-cycles>1</meta:editing-cycles>
    <meta:editing-duration>PT0S</meta:editing-duration>
    <dc:title>doc:tec:sis:gnu:install_usb:inicio</dc:title>
  </office:meta>
</office:document-meta>
</file>