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3c6f0c6a08c33d0c30d557e52ccf4e57.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gnu:media_convert:inicio"/><text:bookmark-start text:name="__RefHeading___conversiones_multimedia_1"/><text:bookmark-start text:name="conversiones_multimedia"/>Conversiones multimedia<text:bookmark-end text:name="__RefHeading___conversiones_multimedia_1"/><text:bookmark-end text:name="conversiones_multimedia"/></text:h>
      <text:p text:style-name="Text_20_body"><text:span text:style-name="Strong_20_Emphasis">H265</text:span></text:p>
      <text:list text:style-name="Numbering_20_1" text:continue-numbering="false">
        <text:list-item>
          <text:p text:style-name="Numbering_20_1_Content_First"> <text:a xlink:type="simple" xlink:href="https://superuser.com/questions/1380946/how-do-i-convert-10-bit-h-265-videos-to-h-264-without-quality-loss" text:style-name="Internet_20_link" text:visited-style-name="Visited_20_Internet_20_Link">How do I convert 10-bit H.265 videos to H.264 without quality loss?</text:a></text:p>
        </text:list-item>
        <text:list-item>
          <text:p text:style-name="Numbering_20_1_Content_Last"> <text:a xlink:type="simple" xlink:href="https://v2.zaclys.com/Linux-convertir-une-video-H265-HEVC-en-H264-classique,p58,473" text:style-name="Internet_20_link" text:visited-style-name="Visited_20_Internet_20_Link">Linux : convertir une vidéo H265 (HEVC) en H264 classique</text:a></text:p>
        </text:list-item>
      </text:list>
      <text:p text:style-name="Text_20_body"><text:line-break/>
<text:span text:style-name="Strong_20_Emphasis">Recortar y concatenar</text:span></text:p>
      <text:list text:style-name="Numbering_20_1" text:continue-numbering="false">
        <text:list-item>
          <text:p text:style-name="Numbering_20_1_Content_First"> <text:a xlink:type="simple" xlink:href="https://geekland.eu/recortar-un-video-en-partes-con-ffmpeg-y-sin-transcodificar-en-linux/" text:style-name="Internet_20_link" text:visited-style-name="Visited_20_Internet_20_Link">Recortar un vídeo en partes con ffmpeg y sin transcodificar en Linux</text:a> <draw:frame draw:style-name="media" draw:name="0" text:anchor-type="as-char" draw:z-index="0" svg:width="" svg:rel-width="100%" svg:height="0cm"><draw:image xlink:href="Pictures/3c6f0c6a08c33d0c30d557e52ccf4e57.svg" xlink:type="simple" xlink:show="embed" xlink:actuate="onLoad"/></draw:frame></text:p>
        </text:list-item>
        <text:list-item>
          <text:p text:style-name="Numbering_20_1_Content"> <text:a xlink:type="simple" xlink:href="https://www.linuxadictos.com/como-unir-videos-en-linux-por-medio-de-ffmpeg.html" text:style-name="Internet_20_link" text:visited-style-name="Visited_20_Internet_20_Link">Cómo unir vídeos en Linux por medio de FFmpeg</text:a> <draw:frame draw:style-name="media" draw:name="1" text:anchor-type="as-char" draw:z-index="1" svg:width="" svg:rel-width="100%" svg:height="0cm"><draw:image xlink:href="Pictures/3c6f0c6a08c33d0c30d557e52ccf4e57.svg" xlink:type="simple" xlink:show="embed" xlink:actuate="onLoad"/></draw:frame></text:p>
        </text:list-item>
        <text:list-item>
          <text:p text:style-name="Numbering_20_1_Content_Last"> <text:a xlink:type="simple" xlink:href="https://es.linux-console.net/?p=31757#google_vignette" text:style-name="Internet_20_link" text:visited-style-name="Visited_20_Internet_20_Link">Cómo concatenar varios videos en un archivo en Linux en GUI sin volver a codificar (HEVC y otros formatos de video)</text:a> <draw:frame draw:style-name="media" draw:name="2" text:anchor-type="as-char" draw:z-index="2" svg:width="" svg:rel-width="100%" svg:height="0cm"><draw:image xlink:href="Pictures/3c6f0c6a08c33d0c30d557e52ccf4e57.svg" xlink:type="simple" xlink:show="embed" xlink:actuate="onLoad"/></draw:frame></text:p>
        </text:list-item>
      </text:list>
      <text:p text:style-name="Text_20_body"><text:line-break/></text:p>
      <text:h text:style-name="Heading_20_2" text:outline-level="2"><text:bookmark-start text:name="__RefHeading___convertir_video_avi_en_mkv_sin_perdida_de_calidad_2"/><text:bookmark-start text:name="convertir_video_avi_en_mkv_sin_perdida_de_calidad"/>Convertir vídeo AVI en MKV sin pérdida de calidad<text:bookmark-end text:name="__RefHeading___convertir_video_avi_en_mkv_sin_perdida_de_calidad_2"/><text:bookmark-end text:name="convertir_video_avi_en_mkv_sin_perdida_de_calidad"/></text:h>
      <text:list text:style-name="List_20_1" text:continue-numbering="false">
        <text:list-item>
          <text:p text:style-name="List_20_1_Content_First"> Con <text:span text:style-name="Strong_20_Emphasis">ffmpeg</text:span> podemos pasar de AVI a MKV sin recodificar, así que no hay pérdida de calidad porque solo cambiamos el contenedor.</text:p>
        </text:list-item>
        <text:list-item>
          <text:p text:style-name="List_20_1_Content"> La conversión se hace copiando las pistas de vídeo y audio tal cual, lo que mantiene la calidad original y acelera mucho el proceso.</text:p>
        </text:list-item>
        <text:list-item>
          <text:p text:style-name="List_20_1_Content"> <draw:frame draw:style-name="media" draw:name="3" text:anchor-type="as-char" draw:z-index="3" svg:width="" svg:rel-width="100%" svg:height="0cm"><draw:image xlink:href="Pictures/3c6f0c6a08c33d0c30d557e52ccf4e57.svg" xlink:type="simple" xlink:show="embed" xlink:actuate="onLoad"/></draw:frame> <text:span text:style-name="Strong_20_Emphasis">Comando básico</text:span> </text:p>
          <text:p text:style-name="Preformatted_20_Text"><text:line-break/>ffmpeg -i entrada.avi -c copy salida.mkv<text:line-break/></text:p>
          <text:p text:style-name="Text_20_body"> donde:</text:p>
          <text:list text:style-name="List_20_1">
            <text:list-item>
              <text:p text:style-name="List_20_1_Content"> <text:span text:style-name="Source_20_Text">-i entrada.avi</text:span>: indica el archivo origen.</text:p>
            </text:list-item>
            <text:list-item>
              <text:p text:style-name="List_20_1_Content"> <text:span text:style-name="Source_20_Text">-c copy</text:span>: copia vídeo y audio sin volver a codificar.</text:p>
            </text:list-item>
            <text:list-item>
              <text:p text:style-name="List_20_1_Content"> <text:span text:style-name="Source_20_Text">salida.mkv</text:span>: archivo final en contenedor MKV.</text:p>
            </text:list-item>
          </text:list>
        </text:list-item>
        <text:list-item>
          <text:p text:style-name="List_20_1_Content"> <text:span text:style-name="Strong_20_Emphasis">Ejemplo práctico</text:span> </text:p>
          <text:p text:style-name="Preformatted_20_Text"><text:line-break/>ffmpeg -i video.avi -c copy video.mkv<text:line-break/></text:p>
          <text:p text:style-name="Text_20_body"> Si el AVI contiene códecs compatibles con MKV, esta es la forma ideal porque conserva la calidad original y termina rápido.</text:p>
        </text:list-item>
        <text:list-item>
          <text:p text:style-name="List_20_1_Content"> <text:span text:style-name="Strong_20_Emphasis">Comprobar el resultado</text:span>. Podemos verificar las pistas con: </text:p>
          <text:p text:style-name="Preformatted_20_Text"><text:line-break/>ffprobe video.mkv<text:line-break/></text:p>
        </text:list-item>
        <text:list-item>
          <text:p text:style-name="List_20_1_Content_Last"> <text:span text:style-name="Strong_20_Emphasis">En caso en que no funcione</text:span>. Si alguna pista del AVI no es compatible con MKV, <text:span text:style-name="Source_20_Text">ffmpeg</text:span> puede dar error o requerir recodificación de esa pista concreta. En ese caso ya no sería <text:span text:style-name="Source_20_Text">sin pérdida</text:span>, porque habría que transcodificar solo lo necesario.</text:p>
        </text:list-item>
      </text:list>
      <text:p text:style-name="Text_20_body"><text:span text:style-name="Strong_20_Emphasis">Comando para convertir en lote todos los AVI de una carpeta</text:span></text:p>
      <text:list text:style-name="List_20_1" text:continue-numbering="false">
        <text:list-item>
          <text:p text:style-name="List_20_1_Content_First"> Desde dentro de la carpeta con los AVI: </text:p>
          <text:p text:style-name="Preformatted_20_Text"><text:line-break/>for f in *.avi; do<text:line-break/><text:s text:c="2"/>ffmpeg -i "$f" -c:v copy -c:a copy "${f%.avi}.mkv"<text:line-break/>done<text:line-break/></text:p>
          <text:p text:style-name="Text_20_body"> Ese bucle procesa cada <text:span text:style-name="Source_20_Text">.avi</text:span> y genera un <text:span text:style-name="Source_20_Text">.mkv</text:span> con el mismo nombre base.</text:p>
        </text:list-item>
        <text:list-item>
          <text:p text:style-name="List_20_1_Content"> Variante más robusta. Si no queremos sobrescribir archivos ya existentes: </text:p>
          <text:p text:style-name="Preformatted_20_Text"><text:line-break/>for f in *.avi; do<text:line-break/><text:s text:c="2"/>out="${f%.avi}.mkv"<text:line-break/><text:s text:c="2"/>[ -e "$out" ] &amp;&amp; continue<text:line-break/><text:s text:c="2"/>ffmpeg -i "$f" -c:v copy -c:a copy "$out"<text:line-break/>done<text:line-break/></text:p>
        </text:list-item>
        <text:list-item>
          <text:p text:style-name="List_20_1_Content_Last"> Si algún AVI tiene audio o vídeo en un códec poco compatible dentro de MKV, el contenedor puede aceptar la copia igual, pero si un reproductor falla entonces habría que recodificar solo esa pista concreta.</text:p>
        </text:list-item>
      </text:list>
      <text:p text:style-name="Text_20_body"><text:line-break/></text:p>
      <text:h text:style-name="Heading_20_2" text:outline-level="2"><text:bookmark-start text:name="__RefHeading___convertir_video_avi_en_mp4_sin_perdida_de_calidad_3"/><text:bookmark-start text:name="convertir_video_avi_en_mp4_sin_perdida_de_calidad"/>Convertir vídeo AVI en MP4 sin pérdida de calidad<text:bookmark-end text:name="__RefHeading___convertir_video_avi_en_mp4_sin_perdida_de_calidad_3"/><text:bookmark-end text:name="convertir_video_avi_en_mp4_sin_perdida_de_calidad"/></text:h>
      <text:list text:style-name="List_20_1" text:continue-numbering="false">
        <text:list-item>
          <text:p text:style-name="List_20_1_Content_First"> Para convertir un vídeo de formato AVI a MP4 desde la consola en Linux sin pérdida de calidad, la forma más efectiva es realizar una <text:span text:style-name="Strong_20_Emphasis">copia directa de los *streams* (flujos) de datos</text:span>.</text:p>
        </text:list-item>
        <text:list-item>
          <text:p text:style-name="List_20_1_Content"> Dado que el formato MP4 es un contenedor compatible con la mayoría de los códecs que suelen utilizar los archivos AVI (como H.264 o MPEG-4), podemos simplemente “reempaquetarlos” sin necesidad de volver a codificar el vídeo o el audio.</text:p>
        </text:list-item>
        <text:list-item>
          <text:p text:style-name="List_20_1_Content"> <text:span text:style-name="Strong_20_Emphasis">Comando para conversión sin pérdida</text:span>. Utilizaremos la herramienta <text:span text:style-name="Source_20_Text">ffmpeg</text:span> con el parámetro <text:span text:style-name="Source_20_Text">copy</text:span> </text:p>
          <text:p text:style-name="Preformatted_20_Text"><text:line-break/>ffmpeg -i nombre_de_entrada.avi -c:v copy -c:a copy nombre_de_salida.mp4<text:line-break/></text:p>
          <text:p text:style-name="Text_20_body"> <text:span text:style-name="Strong_20_Emphasis">Explicación de los parámetros:</text:span></text:p>
          <text:list text:style-name="List_20_1">
            <text:list-item>
              <text:p text:style-name="List_20_1_Content"> <text:span text:style-name="Source_20_Text">-i nombre_de_entrada.avi</text:span>: Especifica el archivo de origen.</text:p>
            </text:list-item>
            <text:list-item>
              <text:p text:style-name="List_20_1_Content"> <text:span text:style-name="Source_20_Text">-c:v copy</text:span>: Indica a <text:span text:style-name="Source_20_Text">ffmpeg</text:span> que copie el flujo de vídeo tal cual está, sin recodificarlo.</text:p>
            </text:list-item>
            <text:list-item>
              <text:p text:style-name="List_20_1_Content"> <text:span text:style-name="Source_20_Text">-c:a copy</text:span>: Indica que copie el flujo de audio directamente.</text:p>
            </text:list-item>
            <text:list-item>
              <text:p text:style-name="List_20_1_Content_Last"> <text:span text:style-name="Source_20_Text">nombre_de_salida.mp4</text:span>: Es el nombre del nuevo archivo resultante.</text:p>
            </text:list-item>
          </text:list>
        </text:list-item>
      </text:list>
      <text:p text:style-name="Text_20_body"><text:line-break/>
<text:span text:style-name="Strong_20_Emphasis">Consideraciones importantes</text:span></text:p>
      <text:list text:style-name="List_20_1" text:continue-numbering="false">
        <text:list-item>
          <text:p text:style-name="List_20_1_Content_First"> <text:span text:style-name="Strong_20_Emphasis">Compatibilidad</text:span>. Este método funciona instantáneamente porque no procesa los datos, solo cambia el “contenedor”. Si el códec de vídeo original dentro del AVI fuera incompatible con el formato MP4 (algo poco común en archivos modernos), este comando fallaría o el archivo resultante podría no reproducirse correctamente.</text:p>
        </text:list-item>
        <text:list-item>
          <text:p text:style-name="List_20_1_Content"> <text:span text:style-name="Strong_20_Emphasis">Reinstalación</text:span>. Si no tenemos <text:span text:style-name="Source_20_Text">ffmpeg</text:span> instalado, podemos instalarlo en sistemas basados en Debian/Ubuntu con <text:span text:style-name="Source_20_Text">sudo apt install ffmpeg</text:span>.</text:p>
        </text:list-item>
        <text:list-item>
          <text:p text:style-name="List_20_1_Content"> <text:span text:style-name="Strong_20_Emphasis">Conversión masiva:</text:span> Si deseamos convertir todos los archivos <text:span text:style-name="Source_20_Text">.avi</text:span> de una carpeta a <text:span text:style-name="Source_20_Text">.mp4</text:span> de una sola vez, podemos usar este bucle en la terminal: </text:p>
          <text:p text:style-name="Preformatted_20_Text"><text:line-break/>for i in *.avi; do ffmpeg -i "$i" -c:v copy -c:a copy "${i%.avi}.mp4"; done<text:line-break/></text:p>
        </text:list-item>
        <text:list-item>
          <text:p text:style-name="List_20_1_Content"> <draw:frame draw:style-name="media" draw:name="4" text:anchor-type="as-char" draw:z-index="4" svg:width="" svg:rel-width="100%" svg:height="0cm"><draw:image xlink:href="Pictures/3c6f0c6a08c33d0c30d557e52ccf4e57.svg" xlink:type="simple" xlink:show="embed" xlink:actuate="onLoad"/></draw:frame> <text:span text:style-name="Strong_20_Emphasis">Transcodificación</text:span>. Si el archivo original utiliza códecs muy antiguos que no son compatibles con tus dispositivos finales (como reproductores DLNA o TV), el comando anterior no los hará compatibles, solo cambiará el contenedor. Si el archivo resultante no se reproduce correctamente tras la copia, necesitaremos recodificar el vídeo, por ejemplo, utilizando el códec H.264 (más compatible): </text:p>
          <text:p text:style-name="Preformatted_20_Text"><text:line-break/>ffmpeg -i archivo_entrada.avi -c:v libx264 -crf 18 -c:a aac archivo_salida.mp4<text:line-break/></text:p>
          <text:p text:style-name="LastListParagraph_Text_20_body"> Donde el valor <text:span text:style-name="Source_20_Text">-crf 18</text:span> ofrece una calidad visualmente sin pérdida; valores más altos reducen el tamaño pero bajan la calidad.</text:p>
        </text:list-item>
      </text:list>
      <text:p text:style-name="Text_20_body"><text:line-break/></text:p>
      <text:list text:style-name="List_20_1" text:continue-numbering="false">
        <text:list-item>
          <text:p text:style-name="LastListParagraph_List_20_1_Content_First"> <text:a xlink:type="simple" xlink:href="https://www.maketecheasier.com/convert-video-to-mp4-handbrake-linux/" text:style-name="Internet_20_link" text:visited-style-name="Visited_20_Internet_20_Link">Converting Video Files to H.264 MP4 Format Using HandBrake on Linux</text:a></text:p>
        </text:list-item>
      </text:list>
      <text:p text:style-name="Text_20_body"><text:line-break/></text:p>
      <text:h text:style-name="Heading_20_2" text:outline-level="2"><text:bookmark-start text:name="__RefHeading___convertir_video_wmv_en_mp4_sin_perdida_de_calidad_4"/><text:bookmark-start text:name="convertir_video_wmv_en_mp4_sin_perdida_de_calidad"/>Convertir vídeo WMV en MP4 sin pérdida de calidad<text:bookmark-end text:name="__RefHeading___convertir_video_wmv_en_mp4_sin_perdida_de_calidad_4"/><text:bookmark-end text:name="convertir_video_wmv_en_mp4_sin_perdida_de_calidad"/></text:h>
      <text:list text:style-name="List_20_1" text:continue-numbering="false">
        <text:list-item>
          <text:p text:style-name="List_20_1_Content_First"> De manera semejante a las anteriores conversiones…</text:p>
        </text:list-item>
        <text:list-item>
          <text:p text:style-name="List_20_1_Content"> <text:span text:style-name="Strong_20_Emphasis">Comando para conversión sin pérdida</text:span>. Utilizaremos la herramienta <text:span text:style-name="Source_20_Text">ffmpeg</text:span> con el parámetro <text:span text:style-name="Source_20_Text">copy</text:span> </text:p>
          <text:p text:style-name="Preformatted_20_Text"><text:line-break/>ffmpeg -i nombre_de_entrada.wmv -c copy nombre_de_salida.mp4<text:line-break/></text:p>
        </text:list-item>
        <text:list-item>
          <text:p text:style-name="List_20_1_Content"> <draw:frame draw:style-name="media" draw:name="5" text:anchor-type="as-char" draw:z-index="5" svg:width="" svg:rel-width="100%" svg:height="0cm"><draw:image xlink:href="Pictures/3c6f0c6a08c33d0c30d557e52ccf4e57.svg" xlink:type="simple" xlink:show="embed" xlink:actuate="onLoad"/></draw:frame> Si lo anterior falla podemos probar </text:p>
          <text:p text:style-name="Preformatted_20_Text"><text:line-break/>ffmpeg -i archivo_entrada.wmv -c:v libx264 -crf 18 -preset medium -c:a aac -b:a 192k archivo_salida.mp4<text:line-break/></text:p>
          <text:p text:style-name="LastListParagraph_Text_20_body"> donde conseguimos visual alta, aunque ya no es “sin pérdida” absolut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6::07:27</meta:creation-date>
    <dc:creator>Generated</dc:creator>
    <dc:date>2026-07-19T06::07:27</dc:date>
    <dc:language>en-US</dc:language>
    <meta:editing-cycles>1</meta:editing-cycles>
    <meta:editing-duration>PT0S</meta:editing-duration>
    <dc:title>doc:tec:sis:gnu:media_convert:inicio</dc:title>
  </office:meta>
</office:document-meta>
</file>