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edia_convert:inicio"/><text:bookmark-start text:name="__RefHeading___conversiones_multimedia_1"/><text:bookmark-start text:name="conversiones_multimedia"/>Conversiones multimedia<text:bookmark-end text:name="__RefHeading___conversiones_multimedia_1"/><text:bookmark-end text:name="conversiones_multimedia"/></text:h>
      <text:list text:style-name="List_20_1" text:continue-numbering="false">
        <text:list-item>
          <text:p text:style-name="List_20_1_Content_First"> <text:a xlink:type="simple" xlink:href="https://superuser.com/questions/1380946/how-do-i-convert-10-bit-h-265-videos-to-h-264-without-quality-loss" text:style-name="Internet_20_link" text:visited-style-name="Visited_20_Internet_20_Link">How do I convert 10-bit H.265 videos to H.264 without quality loss?</text:a></text:p>
        </text:list-item>
        <text:list-item>
          <text:p text:style-name="List_20_1_Content"> <text:a xlink:type="simple" xlink:href="https://v2.zaclys.com/Linux-convertir-une-video-H265-HEVC-en-H264-classique,p58,473" text:style-name="Internet_20_link" text:visited-style-name="Visited_20_Internet_20_Link">Linux : convertir une vidéo H265 (HEVC) en H264 classique</text:a></text:p>
        </text:list-item>
        <text:list-item>
          <text:p text:style-name="List_20_1_Content_Last"> <text:a xlink:type="simple" xlink:href="https://www.maketecheasier.com/convert-video-to-mp4-handbrake-linux/" text:style-name="Internet_20_link" text:visited-style-name="Visited_20_Internet_20_Link">Converting Video Files to H.264 MP4 Format Using HandBrake on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11:48</meta:creation-date>
    <dc:creator>Generated</dc:creator>
    <dc:date>2025-05-23T22::11:48</dc:date>
    <dc:language>en-US</dc:language>
    <meta:editing-cycles>1</meta:editing-cycles>
    <meta:editing-duration>PT0S</meta:editing-duration>
    <dc:title>doc:tec:sis:gnu:media_convert:inicio</dc:title>
  </office:meta>
</office:document-meta>
</file>