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8be1c155c2c86db86fb4509a5003d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aq_basico:inicio"/><text:bookmark-start text:name="__RefHeading___mis_aplicaciones_basicas_1"/><text:bookmark-start text:name="mis_aplicaciones_basicas"/>Mis aplicaciones básicas<text:bookmark-end text:name="__RefHeading___mis_aplicaciones_basicas_1"/><text:bookmark-end text:name="mis_aplicaciones_basicas"/></text:h>
      <text:list text:style-name="List_20_1" text:continue-numbering="false">
        <text:list-item>
          <text:p text:style-name="List_20_1_Content_First"> <text:a xlink:type="simple" xlink:href="https://pulpolibre.wordpress.com/2019/05/04/guia-basica-despues-de-instalar-debian-10/" text:style-name="Internet_20_link" text:visited-style-name="Visited_20_Internet_20_Link">Guía básica después de instalar Debian 10 buster</text:a></text:p>
        </text:list-item>
        <text:list-item>
          <text:p text:style-name="List_20_1_Content_Last"> <text:a xlink:type="simple" xlink:href="https://salmorejogeek.com/2019/07/07/mis-repositorios-de-software-en-debian-10-buster-y-algo-mas/" text:style-name="Internet_20_link" text:visited-style-name="Visited_20_Internet_20_Link">Mis repositorios de software en Debian 10 buster (y algo más)</text:a></text:p>
        </text:list-item>
      </text:list>
      <text:p text:style-name="Text_20_body">
<draw:frame draw:style-name="media" draw:name="0" text:anchor-type="as-char" draw:z-index="0" svg:width="0.84666666666667cm" svg:height="0.84666666666667cm"><draw:image xlink:href="Pictures/18be1c155c2c86db86fb4509a5003d40.gif" xlink:type="simple" xlink:show="embed" xlink:actuate="onLoad"/></draw:frame> Recuerda que si alguna instalación se interrumpe de manera anormal, seguramente tendremos que arreglar el sistema con:</text:p>
      <text:p text:style-name="Preformatted_20_Text">dpkg --configure -a</text:p>
      <text:h text:style-name="Heading_20_2" text:outline-level="2"><text:bookmark-start text:name="__RefHeading___paquetes_basicos_2"/><text:bookmark-start text:name="paquetes_basicos"/>Paquetes básicos<text:bookmark-end text:name="__RefHeading___paquetes_basicos_2"/><text:bookmark-end text:name="paquetes_basicos"/></text:h>
      <text:p text:style-name="Text_20_body">Voy a instalar unos paquetes básicos para mí, que me ayudarán en la instalación de paquetes y el manejo de archivos: <text:span text:style-name="Source_20_Text">aptitude</text:span> y <text:span text:style-name="Source_20_Text">mc</text:span>.</text:p>
      <text:p text:style-name="Text_20_body">Instalo <text:span text:style-name="Source_20_Text">aptitude</text:span>, que usaré para instalar los diferentes paquetes que necesite a posteriori.</text:p>
      <text:p text:style-name="Preformatted_20_Text">apt-get install aptitude</text:p>
      <text:p text:style-name="Text_20_body">Instalo <text:span text:style-name="Source_20_Text">mc</text:span>, mi querido y viejo Comandante Norton, usando ya el <text:span text:style-name="Source_20_Text">aptitude</text:span> recién instalado.</text:p>
      <text:p text:style-name="Preformatted_20_Text">aptitude install mc</text:p>
      <text:h text:style-name="Heading_20_2" text:outline-level="2"><text:bookmark-start text:name="__RefHeading___paquetes_minimos_para_programacion_3"/><text:bookmark-start text:name="paquetes_minimos_para_programacion"/>Paquetes mínimos para programación<text:bookmark-end text:name="__RefHeading___paquetes_minimos_para_programacion_3"/><text:bookmark-end text:name="paquetes_minimos_para_programacion"/></text:h>
      <text:list text:style-name="Numbering_20_1" text:continue-numbering="false">
        <text:list-item>
          <text:p text:style-name="Numbering_20_1_Content_First"> Para poder usar esta instalación para programar en C, debemos instalar un compilador C como <text:span text:style-name="Source_20_Text">gcc</text:span>, un editor como <text:span text:style-name="Source_20_Text">geany</text:span> y un entorno gráfico liviano como <text:span text:style-name="Source_20_Text">lxde</text:span>.</text:p>
          <text:p text:style-name="Preformatted_20_Text">aptitude install gcc geany lxde<text:line-break/>reboot</text:p>
          <text:list text:style-name="List_20_1">
            <text:list-item>
              <text:p text:style-name="List_20_1_Content"> Puede que <text:span text:style-name="Source_20_Text">gcc</text:span> ya se haya instalado al instalar el sistema operativo.</text:p>
            </text:list-item>
            <text:list-item>
              <text:p text:style-name="List_20_1_Content_Last"> El entorno <text:span text:style-name="Source_20_Text">lxde</text:span> también puede seleccionarse ya durante la instalación del sistema operativo.</text:p>
            </text:list-item>
          </text:list>
        </text:list-item>
      </text:list>
      <text:h text:style-name="Heading_20_2" text:outline-level="2"><text:bookmark-start text:name="__RefHeading___paquetes_comunes_a_mis_instalaciones_4"/><text:bookmark-start text:name="paquetes_comunes_a_mis_instalaciones"/>Paquetes comunes a mis instalaciones<text:bookmark-end text:name="__RefHeading___paquetes_comunes_a_mis_instalaciones_4"/><text:bookmark-end text:name="paquetes_comunes_a_mis_instalacion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tegoría      </text:p>
          </table:table-cell>
          <table:table-cell office:value-type="string" table:style-name="tableheader">
            <text:p text:style-name="Table_20_Heading">  Programa                     </text:p>
          </table:table-cell>
          <table:table-cell office:value-type="string" table:style-name="tableheader">
            <text:p text:style-name="Table_20_Heading">  Instalado  </text:p>
          </table:table-cell>
          <table:table-cell office:value-type="string" table:style-name="tableheader">
            <text:p text:style-name="Table_20_Heading">  Utilidad                                        </text:p>
          </table:table-cell>
        </table:table-row>
        <table:table-row>
          <table:table-cell office:value-type="string" table:style-name="tablecell">
            <text:p text:style-name="tablealignright">  Sonido y video </text:p>
          </table:table-cell>
          <table:table-cell office:value-type="string" table:style-name="tablecell">
            <text:p text:style-name="tablealigncenter">  Audacity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Reproductor / editor de audio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MPlayer                     </text:p>
          </table:table-cell>
          <table:table-cell office:value-type="string" table:style-name="tablecell">
            <text:p text:style-name="tablealigncenter">  0          </text:p>
          </table:table-cell>
          <table:table-cell office:value-type="string" table:style-name="tablecell">
            <text:p text:style-name="tablealignleft"> Reproductor de vídeo                             </text:p>
          </table:table-cell>
        </table:table-row>
        <table:table-row>
          <table:table-cell office:value-type="string" table:style-name="tablecell">
            <text:p text:style-name="tablealignright">    Programación </text:p>
          </table:table-cell>
          <table:table-cell office:value-type="string" table:style-name="tablecell">
            <text:p text:style-name="tablealigncenter">  Arduino IDE (Electrónica)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Entorno programación microcontrolador Arduino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eany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Editor de programas                              </text:p>
          </table:table-cell>
        </table:table-row>
        <table:table-row>
          <table:table-cell office:value-type="string" table:style-name="tablecell">
            <text:p text:style-name="tablealignright">         Oficina </text:p>
          </table:table-cell>
          <table:table-cell office:value-type="string" table:style-name="tablecell">
            <text:p text:style-name="tablealigncenter">  Libreoffice                  </text:p>
          </table:table-cell>
          <table:table-cell office:value-type="string" table:style-name="tablecell">
            <text:p text:style-name="tablealigncenter">  0-1        </text:p>
          </table:table-cell>
          <table:table-cell office:value-type="string" table:style-name="tablecell">
            <text:p text:style-name="tablealignleft"> Suite ofimática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(xpdf, okular, qpdfview…)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left"> Un lector de PDFs                                </text:p>
          </table:table-cell>
        </table:table-row>
        <table:table-row>
          <table:table-cell office:value-type="string" table:style-name="tablecell">
            <text:p text:style-name="tablealignright">        Internet </text:p>
          </table:table-cell>
          <table:table-cell office:value-type="string" table:style-name="tablecell">
            <text:p text:style-name="tablealigncenter">  Chromium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Navegador de internet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Firefox ESR                  </text:p>
          </table:table-cell>
          <table:table-cell office:value-type="string" table:style-name="tablecell">
            <text:p text:style-name="tablealigncenter">  0-1        </text:p>
          </table:table-cell>
          <table:table-cell office:value-type="string" table:style-name="tablecell">
            <text:p text:style-name="tablealignleft"> Navegador de internet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Putty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Conexiones por red, cliente SSH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Remmina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Escritorio remoto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ynology Assistant           </text:p>
          </table:table-cell>
          <table:table-cell office:value-type="string" table:style-name="tablecell">
            <text:p text:style-name="tablealigncenter">  2          </text:p>
          </table:table-cell>
          <table:table-cell office:value-type="string" table:style-name="tablecell">
            <text:p text:style-name="tablealignleft"> Localización e inicialización de NAS de Synology    </text:p>
          </table:table-cell>
        </table:table-row>
        <table:table-row>
          <table:table-cell office:value-type="string" table:style-name="tablecell">
            <text:p text:style-name="tablealignright">    Herramientas </text:p>
          </table:table-cell>
          <table:table-cell office:value-type="string" table:style-name="tablecell">
            <text:p text:style-name="tablealigncenter">  Midnight Commander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Navegador archivos                               </text:p>
          </table:table-cell>
        </table:table-row>
        <table:table-row>
          <table:table-cell office:value-type="string" table:style-name="tablecell">
            <text:p text:style-name="tablealignright">        Gráficos </text:p>
          </table:table-cell>
          <table:table-cell office:value-type="string" table:style-name="tablecell">
            <text:p text:style-name="tablealigncenter">  Darktable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Mesa de luz para fotografía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eeqie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Visor y organizador de imágenes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imp                         </text:p>
          </table:table-cell>
          <table:table-cell office:value-type="string" table:style-name="tablecell">
            <text:p text:style-name="tablealigncenter">  0          </text:p>
          </table:table-cell>
          <table:table-cell office:value-type="string" table:style-name="tablecell">
            <text:p text:style-name="tablealignleft"> Editor gráficos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cribus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Maquetación de páginas, diseño de publicaciones  </text:p>
          </table:table-cell>
        </table:table-row>
        <table:table-row>
          <table:table-cell office:value-type="string" table:style-name="tablecell">
            <text:p text:style-name="tablealignright">      Accesorios </text:p>
          </table:table-cell>
          <table:table-cell office:value-type="string" table:style-name="tablecell">
            <text:p text:style-name="tablealigncenter">  Wbar-config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Barra menú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Otros </text:p>
          </table:table-cell>
          <table:table-cell office:value-type="string" table:style-name="tablecell">
            <text:p text:style-name="tablealigncenter">  Gdebi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Instalador de paquetes <text:span text:style-name="Source_20_Text">deb</text:span>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VirtualBox                   </text:p>
          </table:table-cell>
          <table:table-cell office:value-type="string" table:style-name="tablecell">
            <text:p text:style-name="tablealigncenter">  2          </text:p>
          </table:table-cell>
          <table:table-cell office:value-type="string" table:style-name="tablecell">
            <text:p text:style-name="tablealignleft"> Virtualización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parted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Particionado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unrar-free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Descompresor RAR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ups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Gestor impresoras                                </text:p>
          </table:table-cell>
        </table:table-row>
      </table:table>
      <text:list text:style-name="List_20_1" text:continue-numbering="false">
        <text:list-item>
          <text:p text:style-name="List_20_1_Content_First"> Instalado:</text:p>
          <text:list text:style-name="List_20_1">
            <text:list-item>
              <text:p text:style-name="List_20_1_Content"> 0 : Por defecto, con el sistema operativo del escritorio LXDE.</text:p>
            </text:list-item>
            <text:list-item>
              <text:p text:style-name="List_20_1_Content"> 0-1: Hubo que instalar adiciones: Idioma castellano.</text:p>
            </text:list-item>
            <text:list-item>
              <text:p text:style-name="List_20_1_Content"> 1: Hubo que instalarlo. Bastaron los repositorios por defecto.</text:p>
            </text:list-item>
            <text:list-item>
              <text:p text:style-name="List_20_1_Content_Last"> 2: Hubo que instalarlo. Repositorios especiales.</text:p>
            </text:list-item>
          </text:list>
        </text:list-item>
      </text:list>
      <text:p text:style-name="Preformatted_20_Text">aptitude install mc<text:line-break/>aptitude install darktable<text:line-break/>aptitude install audacity<text:line-break/>aptitude install chromium<text:line-break/>aptitude install chromium-l10n<text:line-break/>aptitude install firefox-esr-l10n-es-es<text:line-break/>aptitude install geany<text:line-break/>aptitude install putty<text:line-break/>aptitude install scribus<text:line-break/>aptitude install geeqie<text:line-break/>aptitude install arduino<text:line-break/>aptitude install gdebi<text:line-break/>aptitude install gparted<text:line-break/>aptitude install unrar-free<text:line-break/>aptitude install remmina</text:p>
      <text:h text:style-name="Heading_20_2" text:outline-level="2"><text:bookmark-start text:name="__RefHeading___casos_especialesremmina_5"/><text:bookmark-start text:name="casos_especialesremmina"/>Casos especiales: Remmina<text:bookmark-end text:name="__RefHeading___casos_especialesremmina_5"/><text:bookmark-end text:name="casos_especialesremmina"/></text:h>
      <text:p text:style-name="Text_20_body">En Debian 9 no está en los repositorios, pero en el 10 si, por lo que haremos este proceso:</text:p>
      <text:list text:style-name="Numbering_20_1" text:continue-numbering="false">
        <text:list-item>
          <text:p text:style-name="Numbering_20_1_Content_First"> <text:span text:style-name="Source_20_Text">nano /etc/apt/sources.list</text:span> y añadir</text:p>
          <text:p text:style-name="Preformatted_20_Text"># Añadido temporal para instalar remmina en Debian 9<text:line-break/>deb http://ftp.us.debian.org/debian/ buster main contrib non-free</text:p>
        </text:list-item>
        <text:list-item>
          <text:p text:style-name="Numbering_20_1_Content"> <text:span text:style-name="Source_20_Text">aptitude update</text:span></text:p>
        </text:list-item>
        <text:list-item>
          <text:p text:style-name="Numbering_20_1_Content"> <text:span text:style-name="Source_20_Text">aptitude install remmina</text:span></text:p>
        </text:list-item>
        <text:list-item>
          <text:p text:style-name="Numbering_20_1_Content"> <text:span text:style-name="Source_20_Text">nano /etc/apt/sources.list</text:span> y comentar <text:span text:style-name="Source_20_Text"># deb <text:a xlink:type="simple" xlink:href="http://ftp.us.debian.org/debian/" text:style-name="Internet_20_link" text:visited-style-name="Visited_20_Internet_20_Link">http://ftp.us.debian.org/debian/</text:a> buster main contrib non-free</text:span></text:p>
        </text:list-item>
        <text:list-item>
          <text:p text:style-name="Numbering_20_1_Content_Last"> <text:span text:style-name="Source_20_Text">aptitude update</text:span></text:p>
        </text:list-item>
      </text:list>
      <text:p text:style-name="Text_20_body">Es decir, permitimos momentáneamente los repositorios de la versión <text:span text:style-name="Source_20_Text">buster</text:span> para luego deshabilitarlos una vez instalado el paquete <text:span text:style-name="Source_20_Text">remmin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16:38</meta:creation-date>
    <dc:creator>Generated</dc:creator>
    <dc:date>2025-06-06T06::16:38</dc:date>
    <dc:language>en-US</dc:language>
    <meta:editing-cycles>1</meta:editing-cycles>
    <meta:editing-duration>PT0S</meta:editing-duration>
    <dc:title>doc:tec:sis:gnu:paq_basico:inicio</dc:title>
  </office:meta>
</office:document-meta>
</file>