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ssword:inicio"/><text:bookmark-start text:name="__RefHeading___recuperar_una_contrasena_de_usuario_1"/><text:bookmark-start text:name="recuperar_una_contrasena_de_usuario"/>Recuperar una contraseña de usuario<text:bookmark-end text:name="__RefHeading___recuperar_una_contrasena_de_usuario_1"/><text:bookmark-end text:name="recuperar_una_contrasena_de_usuario"/></text:h>
      <text:h text:style-name="Heading_20_2" text:outline-level="2"><text:bookmark-start text:name="__RefHeading___lubuntu_2"/><text:bookmark-start text:name="lubuntu"/>Lubuntu<text:bookmark-end text:name="__RefHeading___lubuntu_2"/><text:bookmark-end text:name="lubuntu"/></text:h>
      <text:p text:style-name="Text_20_body"><text:span text:style-name="Strong_20_Emphasis">PROBLEMA: Contraseña root olvidada en Lubuntu 18.04</text:span></text:p>
      <text:list text:style-name="Numbering_20_1" text:continue-numbering="false">
        <text:list-item>
          <text:p text:style-name="Numbering_20_1_Content_First"> Arrancar Lubuntu y mantener presionado <text:span text:style-name="Plugin_Keyboard___keyboard_keypress">Shift</text:span></text:p>
        </text:list-item>
        <text:list-item>
          <text:p text:style-name="Numbering_20_1_Content"> En el grub seleccionar <text:span text:style-name="Source_20_Text">Opciones avanzadas</text:span>.</text:p>
        </text:list-item>
        <text:list-item>
          <text:p text:style-name="Numbering_20_1_Content"> Seleccionar <text:span text:style-name="Source_20_Text">Ubuntu (recovery mode)</text:span>.</text:p>
        </text:list-item>
        <text:list-item>
          <text:p text:style-name="Numbering_20_1_Content"> En <text:span text:style-name="Source_20_Text">Recovery Menu</text:span> seleccionar <text:span text:style-name="Source_20_Text">root</text:span>.</text:p>
        </text:list-item>
        <text:list-item>
          <text:p text:style-name="Numbering_20_1_Content"> Dado que es solo lectura, lo montamos con permisos de escritura mediante el comando</text:p>
          <text:p text:style-name="Preformatted_20_Text">mount -o r w, remount /</text:p>
        </text:list-item>
        <text:list-item>
          <text:p text:style-name="Numbering_20_1_Content"> Utilizamos el comando</text:p>
          <text:p text:style-name="Preformatted_20_Text">passwd usuario</text:p>
          <text:p text:style-name="Text_20_body">… cambiando <text:span text:style-name="Source_20_Text">usuario</text:span> por el nombre del usuario.</text:p>
        </text:list-item>
        <text:list-item>
          <text:p text:style-name="Numbering_20_1_Content"> Se pedirá introducir la nueva contraseña, la configuramos y para terminar usamos el comando</text:p>
          <text:p text:style-name="Preformatted_20_Text">sync</text:p>
        </text:list-item>
        <text:list-item>
          <text:p text:style-name="Numbering_20_1_Content"> Finalmente reiniciamos</text:p>
          <text:p text:style-name="Preformatted_20_Text">rebo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50:47</meta:creation-date>
    <dc:creator>Generated</dc:creator>
    <dc:date>2025-05-23T14::50:47</dc:date>
    <dc:language>en-US</dc:language>
    <meta:editing-cycles>1</meta:editing-cycles>
    <meta:editing-duration>PT0S</meta:editing-duration>
    <dc:title>doc:tec:sis:gnu:password:inicio</dc:title>
  </office:meta>
</office:document-meta>
</file>