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erif_bluetooth:inicio"/><text:bookmark-start text:name="__RefHeading___bluetooth_1"/><text:bookmark-start text:name="bluetooth"/>Bluetooth<text:bookmark-end text:name="__RefHeading___bluetooth_1"/><text:bookmark-end text:name="bluetooth"/></text:h>
      <text:h text:style-name="Heading_20_2" text:outline-level="2"><text:bookmark-start text:name="__RefHeading___modo_1_para_debian_11_2"/><text:bookmark-start text:name="modo_1_para_debian_11"/>Modo 1 para Debian 11<text:bookmark-end text:name="__RefHeading___modo_1_para_debian_11_2"/><text:bookmark-end text:name="modo_1_para_debian_11"/></text:h>
      <text:p text:style-name="Text_20_body"><text:span text:style-name="Strong_20_Emphasis">Enlaces interesantes</text:span></text:p>
      <text:list text:style-name="List_20_1" text:continue-numbering="false">
        <text:list-item>
          <text:p text:style-name="List_20_1_Content_First"> <text:a xlink:type="simple" xlink:href="https://installati.one/install-bluetooth-debian-11/#google_vignette" text:style-name="Internet_20_link" text:visited-style-name="Visited_20_Internet_20_Link">How To Install bluetooth on Debian 11</text:a></text:p>
        </text:list-item>
        <text:list-item>
          <text:p text:style-name="List_20_1_Content"> <text:a xlink:type="simple" xlink:href="https://es.linux-console.net/?p=15946" text:style-name="Internet_20_link" text:visited-style-name="Visited_20_Internet_20_Link">Cómo configurar Bluetooth en Debian</text:a></text:p>
        </text:list-item>
        <text:list-item>
          <text:p text:style-name="List_20_1_Content_Last"> <text:a xlink:type="simple" xlink:href="https://wiki.debian.org/BluetoothUser" text:style-name="Internet_20_link" text:visited-style-name="Visited_20_Internet_20_Link">BluetoothUser</text:a></text:p>
        </text:list-item>
      </text:list>
      <text:p text:style-name="Text_20_body"><text:span text:style-name="Strong_20_Emphasis">Procedimiento</text:span></text:p>
      <text:list text:style-name="Numbering_20_1" text:continue-numbering="false">
        <text:list-item>
          <text:p text:style-name="Numbering_20_1_Content_First"> Instalar el firmware <text:span text:style-name="Strong_20_Emphasis">iwlwifi</text:span> </text:p>
          <text:p text:style-name="Preformatted_20_Text"><text:line-break/># aptitude install firmware-iwlwifi<text:line-break/></text:p>
        </text:list-item>
        <text:list-item>
          <text:p text:style-name="Numbering_20_1_Content"> Reiniciar para que los cambios tengan efecto </text:p>
          <text:p text:style-name="Preformatted_20_Text"><text:line-break/># reboot<text:line-break/></text:p>
        </text:list-item>
        <text:list-item>
          <text:p text:style-name="Numbering_20_1_Content"> Para averiguar si nuestro PC ha detectado el hardware Bluetooth podemos instalar el paquete <text:span text:style-name="Strong_20_Emphasis">rfkill</text:span> </text:p>
          <text:p text:style-name="Preformatted_20_Text"><text:line-break/>aptitude install rfkill<text:line-break/></text:p>
        </text:list-item>
        <text:list-item>
          <text:p text:style-name="Numbering_20_1_Content"> Verificamos el estado del servicio Bluetooth con </text:p>
          <text:p text:style-name="Preformatted_20_Text"><text:line-break/># systemctl status Bluetooth<text:line-break/></text:p>
          <text:p text:style-name="Text_20_body"> y observamos si está habilitado y activo.</text:p>
        </text:list-item>
        <text:list-item>
          <text:p text:style-name="Numbering_20_1_Content"> En caso de que el servicio Bluetooth no esté activo/ejecutando, podemos iniciarlo con </text:p>
          <text:p text:style-name="Preformatted_20_Text"><text:line-break/># systemctl start bluetooth<text:line-break/></text:p>
        </text:list-item>
      </text:list>
      <text:p text:style-name="Text_20_body"><text:line-break/></text:p>
      <text:h text:style-name="Heading_20_2" text:outline-level="2"><text:bookmark-start text:name="__RefHeading___modo_2_para_debian_13_ok_3"/><text:bookmark-start text:name="modo_2_para_debian_13_ok"/>Modo 2 para Debian 13 (ok)<text:bookmark-end text:name="__RefHeading___modo_2_para_debian_13_ok_3"/><text:bookmark-end text:name="modo_2_para_debian_13_ok"/></text:h>
      <text:p text:style-name="Text_20_body">Para activar Bluetooth en Debian 13 (Trixie):</text:p>
      <text:list text:style-name="Numbering_20_1" text:continue-numbering="false">
        <text:list-item>
          <text:p text:style-name="Numbering_20_1_Content_First"> Instalar los paquetes necesarios: <text:span text:style-name="Source_20_Text">bluez</text:span>, <text:span text:style-name="Source_20_Text">bluez-tools</text:span>, <text:span text:style-name="Source_20_Text">blueman</text:span>.</text:p>
        </text:list-item>
        <text:list-item>
          <text:p text:style-name="Numbering_20_1_Content"> Habilitar e iniciar el servicio con </text:p>
          <text:p text:style-name="Preformatted_20_Text"><text:line-break/># systemctl enable --now bluetooth<text:line-break/></text:p>
        </text:list-item>
        <text:list-item>
          <text:p text:style-name="Numbering_20_1_Content_Last"> Luego usar la interfaz gráfica, como <text:span text:style-name="Source_20_Text">blueman</text:span> o <text:span text:style-name="Source_20_Text">configuración de escritorio</text:span>, para buscar y emparejar dispositivos, recordando que a veces se necesita firmware no-libre para que funcione correctamente, especialmente si no se ven dispositivos, y se recomienda tener <text:span text:style-name="Source_20_Text">pipewire</text:span> para audi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33:31</meta:creation-date>
    <dc:creator>Generated</dc:creator>
    <dc:date>2026-07-07T13::33:31</dc:date>
    <dc:language>en-US</dc:language>
    <meta:editing-cycles>1</meta:editing-cycles>
    <meta:editing-duration>PT0S</meta:editing-duration>
    <dc:title>doc:tec:sis:gnu:perif_bluetooth:inicio</dc:title>
  </office:meta>
</office:document-meta>
</file>