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repo_debian:inicio"/><text:bookmark-start text:name="__RefHeading___repositorios_para_debian_1"/><text:bookmark-start text:name="repositorios_para_debian"/>Repositorios para Debian<text:bookmark-end text:name="__RefHeading___repositorios_para_debian_1"/><text:bookmark-end text:name="repositorios_para_debi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pulpolibre.wordpress.com/2021/08/26/guia-basica-despues-de-instalar-debian-11-bullseye/" text:style-name="Internet_20_link" text:visited-style-name="Visited_20_Internet_20_Link">GUIA BASICA DESPUES DE INSTALAR DEBIAN 11 «BULLSEYE»</text:a></text:p></text:list-item></text:list></table:table-cell></table:table-row></table:table></draw:text-box></draw:frame></text:p>
      <text:h text:style-name="Heading_20_2" text:outline-level="2"><text:bookmark-start text:name="__RefHeading___debian_9_2"/><text:bookmark-start text:name="debian_9"/>Debian 9<text:bookmark-end text:name="__RefHeading___debian_9_2"/><text:bookmark-end text:name="debian_9"/></text:h>
      <text:list text:style-name="List_20_1" text:continue-numbering="false">
        <text:list-item>
          <text:p text:style-name="List_20_1_Content_First"> Fichero original, resultado de la instalación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deb http://debian.uvigo.es/debian/ stretch main<text:line-break/>deb-src http://debian.uvigo.es/debian/ stretch main<text:line-break/> <text:line-break/>deb http://security.debian.org/debian-security stretch/updates main<text:line-break/>deb-src http://security.debian.org/debian-security stretch/updates main<text:line-break/> <text:line-break/># stretch-updates, previously known as 'volatile'<text:line-break/>deb http://debian.uvigo.es/debian/ stretch-updates main<text:line-break/>deb-src http://debian.uvigo.es/debian/ stretch-updates main</text:p>
          </table:table-cell>
        </table:table-row>
      </table:table>
      <text:list text:style-name="List_20_1" text:continue-numbering="true">
        <text:list-item/>
        <text:list-item>
          <text:p text:style-name="List_20_1_Content_First"> Fichero modificado para conseguir módulo del adaptador de red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deb http://debian.uvigo.es/debian/ stretch main contrib non-free<text:line-break/>deb-src http://debian.uvigo.es/debian/ stretch main contrib non-free<text:line-break/> <text:line-break/>deb http://security.debian.org/debian-security stretch/updates main contrib non-free<text:line-break/>deb-src http://security.debian.org/debian-security stretch/updates main contrib non-free<text:line-break/> <text:line-break/># stretch-updates, previously known as 'volatile'<text:line-break/>deb http://debian.uvigo.es/debian/ stretch-updates main contrib non-free<text:line-break/>deb-src http://debian.uvigo.es/debian/ stretch-updates main contrib non-free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debian_10_3"/><text:bookmark-start text:name="debian_10"/>Debian 10<text:bookmark-end text:name="__RefHeading___debian_10_3"/><text:bookmark-end text:name="debian_10"/></text:h>
      <text:list text:style-name="List_20_1" text:continue-numbering="false">
        <text:list-item>
          <text:p text:style-name="List_20_1_Content_First"> Fichero original, resultado de la instalación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# buster - oficiales <text:line-break/>deb http://ftp.es.debian.org/debian/ buster main contrib non-free<text:line-break/>deb-src http://ftp.es.debian.org/debian/ buster main contrib non-free<text:line-break/> <text:line-break/># buster - actualizaciones de seguridad<text:line-break/>deb http://security.debian.org/debian-security buster/updates main contrib non-free<text:line-break/>deb-src http://security.debian.org/debian-security buster/updates main contrib non-free<text:line-break/> <text:line-break/># buster - actualizaciones<text:line-break/>deb http://ftp.es.debian.org/debian/ buster-updates main contrib non-free<text:line-break/>deb-src http://ftp.es.debian.org/debian/ buster-updates main contrib non-free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Repositorios para elementos multimedia</text:span></text:p>
          <text:list text:style-name="List_20_1">
            <text:list-item>
              <text:p text:style-name="List_20_1_Content"> Repositorios</text:p>
              <text:p text:style-name="Preformatted_20_Text"># buster - debian - multimedia<text:line-break/># Debemos instalar previamente las claves publicas del repositorio multimedia<text:line-break/>deb http://www.deb-multimedia.org buster main non-free</text:p>
            </text:list-item>
            <text:list-item>
              <text:p text:style-name="List_20_1_Content"> <text:span text:style-name="Strong_20_Emphasis">Nota</text:span>. En mis equipos <text:span text:style-name="Source_20_Text">antiguos</text:span> la reproducción de vídeos 1080p iba descoordinada: El audio se adelantaba a la imagen y la imagen iba a golpes. Lo solucioné instalando y usando el reproductor VLC en lugar de los reproductores que venían por defecto.</text:p>
            </text:list-item>
          </text:list>
        </text:list-item>
        <text:list-item>
          <text:p text:style-name="List_20_1_Content"> <text:span text:style-name="Strong_20_Emphasis">Repositorios para VirtualBox</text:span></text:p>
          <text:list text:style-name="List_20_1">
            <text:list-item>
              <text:p text:style-name="List_20_1_Content"> Debemos instalar previamente las claves publicas del repositorio virtualbox.</text:p>
              <text:p text:style-name="Preformatted_20_Text"># wget -q https://www.virtualbox.org/download/oracle_vbox_2016.asc -O- | apt-key add -<text:line-break/># wget -q https://www.virtualbox.org/download/oracle_vbox.asc -O- | apt-key add -</text:p>
            </text:list-item>
            <text:list-item>
              <text:p text:style-name="List_20_1_Content"> Repositorios</text:p>
              <text:p text:style-name="Preformatted_20_Text"># virtualbox<text:line-break/># Debemos instalar previamente las claves publicas del repositorio virtualbox<text:line-break/>deb http://download.virtualbox.org/virtualbox/debian buster contri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8::27:36</meta:creation-date>
    <dc:creator>Generated</dc:creator>
    <dc:date>2025-05-23T18::27:36</dc:date>
    <dc:language>en-US</dc:language>
    <meta:editing-cycles>1</meta:editing-cycles>
    <meta:editing-duration>PT0S</meta:editing-duration>
    <dc:title>doc:tec:sis:gnu:repo_debian:inicio</dc:title>
  </office:meta>
</office:document-meta>
</file>