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almacen:inicio"/><text:bookmark-start text:name="__RefHeading___proxmox_almacenamientomontajes_1"/><text:bookmark-start text:name="proxmox_almacenamientomontajes"/>[Proxmox] Almacenamiento: Montajes<text:bookmark-end text:name="__RefHeading___proxmox_almacenamientomontajes_1"/><text:bookmark-end text:name="proxmox_almacenamientomontajes"/></text:h>
      <text:p text:style-name="Text_20_body"><text:span text:style-name="Source_20_Text">/dev/pve/root</text:span></text:p>
      <text:list text:style-name="List_20_1" text:continue-numbering="false">
        <text:list-item>
          <text:p text:style-name="List_20_1_Content_First"> Aproximadamente el 10% del tamaño del disco duro para la funcionalidad del sistema operativo subyacente y la plataforma de virtualización, la cual radica en el volumen lógico.</text:p>
        </text:list-item>
        <text:list-item>
          <text:p text:style-name="List_20_1_Content"> Tipo directorio.</text:p>
        </text:list-item>
        <text:list-item>
          <text:p text:style-name="List_20_1_Content_Last"> Su ID suele ser <text:span text:style-name="Source_20_Text">local</text:span></text:p>
        </text:list-item>
      </text:list>
      <text:p text:style-name="Text_20_body"><text:span text:style-name="Source_20_Text">/dev/pve/swap</text:span></text:p>
      <text:list text:style-name="List_20_1" text:continue-numbering="false">
        <text:list-item>
          <text:p text:style-name="LastListParagraph_List_20_1_Content_First"> Para la <text:span text:style-name="Source_20_Text">swap</text:span>, la cual es, normalmente, de la misma capacidad de la RAM física del nodo.</text:p>
        </text:list-item>
      </text:list>
      <text:p text:style-name="Text_20_body"><text:span text:style-name="Source_20_Text">/dev/pve/data</text:span></text:p>
      <text:list text:style-name="List_20_1" text:continue-numbering="false">
        <text:list-item>
          <text:p text:style-name="List_20_1_Content_First"> Para el volumen lógico de tipo <text:span text:style-name="Source_20_Text">LVM-Thin</text:span> donde se guardan los discos duros de los entornos virtuales.</text:p>
        </text:list-item>
        <text:list-item>
          <text:p text:style-name="List_20_1_Content_Last"> Su ID suele ser <text:span text:style-name="Source_20_Text">local-lvm</text:span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24:48</meta:creation-date>
    <dc:creator>Generated</dc:creator>
    <dc:date>2025-05-25T18::24:48</dc:date>
    <dc:language>en-US</dc:language>
    <meta:editing-cycles>1</meta:editing-cycles>
    <meta:editing-duration>PT0S</meta:editing-duration>
    <dc:title>doc:tec:sis:proxmox:almacen:inicio</dc:title>
  </office:meta>
</office:document-meta>
</file>