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proxmox:almacen_local:inicio"/><text:bookmark-start text:name="__RefHeading___proxmox_almacenamiento_local_1"/><text:bookmark-start text:name="proxmox_almacenamiento_local"/>[Proxmox] Almacenamiento local<text:bookmark-end text:name="__RefHeading___proxmox_almacenamiento_local_1"/><text:bookmark-end text:name="proxmox_almacenamiento_local"/></text:h>
      <text:p text:style-name="Text_20_body">Proxmox, cuando se instala por defecto, crea varias particiones en el host. En el caso de nuestro ejemplo, el disco del host de 512 GB es <text:span text:style-name="Source_20_Text">/dev/sda</text:span> y quedó así:</text:p>
      <text:p text:style-name="Text_20_body"><draw:frame draw:style-name="mediacenter" draw:name="0" text:anchor-type="paragraph" draw:z-index="0" svg:width="" svg:rel-width="100%" svg:height="0cm"><draw:image xlink:href="/var/services/web/dokuwiki/data/media/doc/tec/sis/proxmox/almacen/discos001.png" xlink:type="simple" xlink:show="embed" xlink:actuate="onLoad"/></draw:frame></text:p>
      <text:p text:style-name="Text_20_body">Que se ve yendo a <text:span text:style-name="Source_20_Text">Vista por servidor</text:span> &gt; <text:span text:style-name="Source_20_Text">Centro de datos</text:span> &gt; nuestro nodo &gt; <text:span text:style-name="Source_20_Text">Discos</text:span>.</text:p>
      <text:p text:style-name="Text_20_body">En nuestro caso se almacenan localmente las máquinas en <text:span text:style-name="Source_20_Text">/dev/sda3</text:span>.</text:p>
      <text:p text:style-name="Text_20_body">Si vamos a <text:span text:style-name="Source_20_Text">Centro de Datos</text:span> &gt; <text:span text:style-name="Source_20_Text">Almacenamiento</text:span> tenemos:</text:p>
      <text:p text:style-name="Text_20_body"><draw:frame draw:style-name="mediacenter" draw:name="1" text:anchor-type="paragraph" draw:z-index="1" svg:width="" svg:rel-width="100%" svg:height="0cm"><draw:image xlink:href="/var/services/web/dokuwiki/data/media/doc/tec/sis/proxmox/almacen/discos002.png" xlink:type="simple" xlink:show="embed" xlink:actuate="onLoad"/></draw:frame></text:p>
      <text:p text:style-name="Text_20_body">donde:</text:p>
      <text:list text:style-name="List_20_1" text:continue-numbering="false">
        <text:list-item>
          <text:p text:style-name="List_20_1_Content_First"> <text:span text:style-name="Source_20_Text">local</text:span> es de tipo directorio.</text:p>
          <text:list text:style-name="List_20_1">
            <text:list-item>
              <text:p text:style-name="List_20_1_Content"> Permite almacenar en él, en principio, archivos de backups, imágenes ISO y plantillas de contenedores.</text:p>
            </text:list-item>
            <text:list-item>
              <text:p text:style-name="List_20_1_Content"> En nuestro disco de 512 GB, Proxmox le ha asignado un tamaño de 100,86 GB.</text:p>
            </text:list-item>
          </text:list>
        </text:list-item>
        <text:list-item>
          <text:p text:style-name="List_20_1_Content"> <text:span text:style-name="Source_20_Text">local-lvm</text:span> es de tipo volumen lógico.</text:p>
          <text:list text:style-name="List_20_1">
            <text:list-item>
              <text:p text:style-name="List_20_1_Content"> Permite almacenar en él, en principio, imágenes de disco y contenedores.</text:p>
            </text:list-item>
            <text:list-item>
              <text:p text:style-name="List_20_1_Content_Last"> En nuestro disco de 512 GB, Proxmox le ha asignado un tamaño de 374,54 GB.</text:p>
            </text:list-item>
          </text:list>
        </text:list-item>
      </text:list>
      <text:p text:style-name="Text_20_body">Esto se puede cambiar y por ejemplo eliminar <text:span text:style-name="Source_20_Text">local-lvm</text:span> y guardar todo en <text:span text:style-name="Source_20_Text">local</text:span>, haciéndolo más grande. O bien podemos añadir por ejemplo otros discos para el almacenamiento de las máquinas y contenedores creando un volumen ZFS.</text:p>
      <text:h text:style-name="Heading_20_2" text:outline-level="2"><text:bookmark-start text:name="__RefHeading___montajes_2"/><text:bookmark-start text:name="montajes"/>Montajes<text:bookmark-end text:name="__RefHeading___montajes_2"/><text:bookmark-end text:name="montajes"/></text:h>
      <text:p text:style-name="Text_20_body"><text:span text:style-name="Source_20_Text">/dev/pve/root</text:span></text:p>
      <text:list text:style-name="List_20_1" text:continue-numbering="false">
        <text:list-item>
          <text:p text:style-name="List_20_1_Content_First"> Aproximadamente el 10% del tamaño del disco duro para la funcionalidad del sistema operativo subyacente y la plataforma de virtualización, la cual radica en el volumen lógico.</text:p>
        </text:list-item>
        <text:list-item>
          <text:p text:style-name="List_20_1_Content"> Tipo directorio.</text:p>
        </text:list-item>
        <text:list-item>
          <text:p text:style-name="List_20_1_Content_Last"> Su ID suele ser <text:span text:style-name="Source_20_Text">local</text:span></text:p>
        </text:list-item>
      </text:list>
      <text:p text:style-name="Text_20_body"><text:span text:style-name="Source_20_Text">/dev/pve/swap</text:span></text:p>
      <text:list text:style-name="List_20_1" text:continue-numbering="false">
        <text:list-item>
          <text:p text:style-name="LastListParagraph_List_20_1_Content_First"> Para la <text:span text:style-name="Source_20_Text">swap</text:span>, la cual es, normalmente, de la misma capacidad de la RAM física del nodo.</text:p>
        </text:list-item>
      </text:list>
      <text:p text:style-name="Text_20_body"><text:span text:style-name="Source_20_Text">/dev/pve/data</text:span></text:p>
      <text:list text:style-name="List_20_1" text:continue-numbering="false">
        <text:list-item>
          <text:p text:style-name="List_20_1_Content_First"> Para el volumen lógico de tipo <text:span text:style-name="Source_20_Text">LVM-Thin</text:span> donde se guardan los discos duros de los entornos virtuales.</text:p>
        </text:list-item>
        <text:list-item>
          <text:p text:style-name="List_20_1_Content_Last"> Su ID suele ser <text:span text:style-name="Source_20_Text">local-lvm</text:span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12::20:27</meta:creation-date>
    <dc:creator>Generated</dc:creator>
    <dc:date>2025-05-24T12::20:27</dc:date>
    <dc:language>en-US</dc:language>
    <meta:editing-cycles>1</meta:editing-cycles>
    <meta:editing-duration>PT0S</meta:editing-duration>
    <dc:title>doc:tec:sis:proxmox:almacen_local:inicio</dc:title>
  </office:meta>
</office:document-meta>
</file>