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almacen_local_ampliado:inicio"/><text:bookmark-start text:name="__RefHeading___proxmox_almacenamientoeliminar_local-lvm_y_ampliar_local_1"/><text:bookmark-start text:name="proxmox_almacenamientoeliminar_local-lvm_y_ampliar_local"/>[Proxmox] Almacenamiento: Eliminar local-lvm y ampliar local<text:bookmark-end text:name="__RefHeading___proxmox_almacenamientoeliminar_local-lvm_y_ampliar_local_1"/><text:bookmark-end text:name="proxmox_almacenamientoeliminar_local-lvm_y_ampliar_loc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ras su instalación, Proxmox no dejaría almacenar en <text:span text:style-name="Source_20_Text">local</text:span> máquinas virtuales ni contenedores, dado que no tiene permisos. Podemos cambiar esta situación yendo a <text:span text:style-name="Source_20_Text">Centro de datos</text:span> &gt; <text:span text:style-name="Source_20_Text">Almacenamiento</text:span> &gt; seleccionamos <text:span text:style-name="Source_20_Text">local</text:span> &gt; <text:span text:style-name="Plugin_Keyboard___keyboard_keypress">Editar</text:span> &gt; En <text:span text:style-name="Source_20_Text">Contenido</text:span> seleccionaríamos lo que vamos a permitir guardar en <text:span text:style-name="Source_20_Text">local</text:span>.</text:p></text:list-item><text:list-item><text:p text:style-name="List_20_1_Content"> A continuación mostramos un <text:span text:style-name="Strong_20_Emphasis">ejemplo</text:span> donde nuestra intención es dejar todo el disco del host dedicado a lo que ahora hace <text:span text:style-name="Source_20_Text">local</text:span>. Es decir, eliminar <text:span text:style-name="Source_20_Text">local-lvm</text:span> y ensanchar <text:span text:style-name="Source_20_Text">local</text:span> para que tenga más sitio para ficheros de resguardo, imágenes ISO y plantillas de contenedores.</text:p></text:list-item><text:list-item><text:p text:style-name="List_20_1_Content_Last"> La desventaja de esto es que ya no tendríamos las bondades del sistema LVM. Y que nuestros discos duros de las máquinas virtuales no serian dinámicos y sí ocuparían todo el espacio.</text:p></text:list-item></text:list></table:table-cell></table:table-row></table:table></draw:text-box></draw:frame></text:p>
      <text:p text:style-name="Text_20_body"><text:line-break/>
<text:span text:style-name="Strong_20_Emphasis">Procedimiento</text:span></text:p>
      <text:list text:style-name="Numbering_20_1" text:continue-numbering="false">
        <text:list-item>
          <text:p text:style-name="Numbering_20_1_Content_First"> Vamos entonces a cargarnos el espacio dedicado a <text:span text:style-name="Source_20_Text">local-lvm</text:span> y ampliar el de <text:span text:style-name="Source_20_Text">local</text:span>. Primero vamos a borrar el volumen lógico <text:span text:style-name="Source_20_Text">local-lvm</text:span>. Para ello seleccionando el nodo &gt; <text:span text:style-name="Source_20_Text">Consola</text:span> &gt; Y ejecutamos: </text:p>
          <text:p text:style-name="Preformatted_20_Text"><text:line-break/>umount /dev/pve/data<text:line-break/>lvremove /dev/pve/data<text:line-break/></text:p>
          <text:p text:style-name="Text_20_body"> confirmando su eliminación. Tras la cual podemos chequear el espacio libre con </text:p>
          <text:p text:style-name="Preformatted_20_Text"><text:line-break/>vgdisplay pve | grep Free<text:line-break/></text:p>
          <text:p text:style-name="Text_20_body"> Si fuera para crear un nuevo lvm por ejemplo de 50 GB: </text:p>
          <text:p text:style-name="Preformatted_20_Text"><text:line-break/>lvcreate -L 50G -n data pve<text:line-break/></text:p>
          <text:p text:style-name="Text_20_body"> y formatearlo y montarlos: </text:p>
          <text:p text:style-name="Preformatted_20_Text"><text:line-break/>mkfs.ext4 /dev/pve/data<text:line-break/>mkdir /mnt/data<text:line-break/>mount /dev/pve/data /mnt/data<text:line-break/></text:p>
        </text:list-item>
        <text:list-item>
          <text:p text:style-name="Numbering_20_1_Content"> Ahora cambiamos el tamaño de <text:span text:style-name="Source_20_Text">/dev/pve/root</text:span> a todo el espacio disponible en el disco con: </text:p>
          <text:p text:style-name="Preformatted_20_Text"><text:line-break/>lvresize -L +100%FREE /dev/pve/root<text:line-break/></text:p>
          <text:p text:style-name="Text_20_body"> Resultado: </text:p>
          <text:p text:style-name="Preformatted_20_Text"><text:line-break/>root@proxmox1:~# lvresize -l +100%FREE /dev/pve/root<text:line-break/><text:s text:c="2"/>Size of logical volume pve/root changed from 96.00 GiB (24576 extents) to &lt;467.94 GiB (119792 extents).<text:line-break/><text:s text:c="2"/>Logical volume pve/root successfully resized.<text:line-break/></text:p>
          <text:p text:style-name="Text_20_body"> Dándonos un mensaje de que nuestro volumen lógico <text:span text:style-name="Source_20_Text">pve/root</text:span> ha cambiado del tamaño de 96.00 GiB a 467.94 GiB de manera correcta.</text:p>
        </text:list-item>
        <text:list-item>
          <text:p text:style-name="Numbering_20_1_Content"> Ahora debemos redimensionar el sistema de ficheros para que ocupe todo ese espacio, ejecutando: </text:p>
          <text:p text:style-name="Preformatted_20_Text"><text:line-break/>resize2fs /dev/mapper/pve-root<text:line-break/></text:p>
          <text:p text:style-name="Text_20_body"> Resultado: </text:p>
          <text:p text:style-name="Preformatted_20_Text"><text:line-break/>root@proxmox1:~# resize2fs /dev/mapper/pve-root<text:line-break/>resize2fs 1.47.0 (5-Feb-2023)<text:line-break/>Filesystem at /dev/mapper/pve-root is mounted on /; on-line resizing required<text:line-break/>old_desc_blocks = 12, new_desc_blocks = 59<text:line-break/>The filesystem on /dev/mapper/pve-root is now 122667008 (4k) blocks long.<text:line-break/></text:p>
        </text:list-item>
        <text:list-item>
          <text:p text:style-name="Numbering_20_1_Content"> Finalmente ejecutamos </text:p>
          <text:p text:style-name="Preformatted_20_Text"><text:line-break/>reboot<text:line-break/></text:p>
          <text:p text:style-name="Text_20_body"> desde la consola para reiniciar el sistema y que Proxmox actualice los cambios.</text:p>
        </text:list-item>
        <text:list-item>
          <text:p text:style-name="Numbering_20_1_Content"> <text:span text:style-name="Strong_20_Emphasis">Comprobación y ajustes finales</text:span></text:p>
          <text:list text:style-name="List_20_1">
            <text:list-item>
              <text:p text:style-name="List_20_1_Content"> Una vez reiniciado vamos a la <text:span text:style-name="Source_20_Text">Vista por servidor</text:span> &gt; <text:span text:style-name="Source_20_Text">Centro de datos</text:span> &gt; <text:span text:style-name="Source_20_Text">Almacenamiento</text:span> y en la lista nos podemos cargar <text:span text:style-name="Source_20_Text">local-lvm</text:span>, pues está en estado desconocido ya que no existe. Lo seleccionamos entonces y pulsamos <text:span text:style-name="Plugin_Keyboard___keyboard_keypress">Eliminar</text:span>.</text:p>
            </text:list-item>
            <text:list-item>
              <text:p text:style-name="List_20_1_Content"> Podríamos también modificar los permisos para el contenido de <text:span text:style-name="Source_20_Text">local</text:span> si queremos albergar en él también máquinas virtuales y/o contenedores. No es este caso, pues lo vamos a hacer en otro disco. Pero de querer hacerlo iremos a <text:span text:style-name="Source_20_Text">Centro de datos</text:span> &gt; <text:span text:style-name="Source_20_Text">Almacenamiento</text:span> &gt; Seleccionamos <text:span text:style-name="Source_20_Text">local</text:span> y damos al botón <text:span text:style-name="Plugin_Keyboard___keyboard_keypress">Editar</text:span>; ahí en el apartado contenido marcamos lo que queremos permitir almacenar en él.</text:p>
            </text:list-item>
            <text:list-item>
              <text:p text:style-name="List_20_1_Content_Last"> Finalmente podemos seleccionar el <text:span text:style-name="Source_20_Text">nodo</text:span> &gt; <text:span text:style-name="Source_20_Text">Resumen</text:span> &gt; y comprobar el espacio disponible en el disco. En nuestro caso aparece un disco de 460.03 GB.</text:p>
            </text:list-item>
          </text:list>
        </text:list-item>
      </text:list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sysadminsdecuba.com/2017/11/tips-eliminando-lvm-thin-y-obtener-todo-el-espacio-de-almacenamiento-en-proxmox/" text:style-name="Internet_20_link" text:visited-style-name="Visited_20_Internet_20_Link">Eliminando LVM-thin y obtener todo el espacio de almacenamiento en PROXMOX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7:19</meta:creation-date>
    <dc:creator>Generated</dc:creator>
    <dc:date>2025-06-08T08::07:19</dc:date>
    <dc:language>en-US</dc:language>
    <meta:editing-cycles>1</meta:editing-cycles>
    <meta:editing-duration>PT0S</meta:editing-duration>
    <dc:title>doc:tec:sis:proxmox:almacen_local_ampliado:inicio</dc:title>
  </office:meta>
</office:document-meta>
</file>