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31a634dc2c512142014abb1ee8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almacen_local_externo:inicio"/><text:bookmark-start text:name="__RefHeading___proxmox_almacenamientoanadir_un_almacenamiento_local_1"/><text:bookmark-start text:name="proxmox_almacenamientoanadir_un_almacenamiento_local"/>[Proxmox] Almacenamiento: Añadir un almacenamiento local<text:bookmark-end text:name="__RefHeading___proxmox_almacenamientoanadir_un_almacenamiento_local_1"/><text:bookmark-end text:name="proxmox_almacenamientoanadir_un_almacenamiento_local"/></text:h>
      <text:p text:style-name="Text_20_body"><draw:frame draw:style-name="mediacenter" draw:name="0" text:anchor-type="paragraph" draw:z-index="0" svg:width="0.84666666666667cm" svg:height="0.84666666666667cm"><draw:image xlink:href="Pictures/70431a634dc2c512142014abb1ee82f3.png" xlink:type="simple" xlink:show="embed" xlink:actuate="onLoad"/></draw:frame></text:p>
      <text:p text:style-name="Text_20_body">A continuación se muestra otro ejemplo donde usaremos un disco USB externo conectado al host para almacenar las máquinas virtuales y contenedores. Sería el caso, por ejemplo, de un miniPC donde no existen ranuras internas para añadir discos, por lo que vamos a preparar una carcasa externa USB con un disco.</text:p>
      <text:h text:style-name="Heading_20_2" text:outline-level="2"><text:bookmark-start text:name="__RefHeading___metodo_1_sin_probar_2"/><text:bookmark-start text:name="metodo_1_sin_probar"/>Método 1 (sin probar)<text:bookmark-end text:name="__RefHeading___metodo_1_sin_probar_2"/><text:bookmark-end text:name="metodo_1_sin_proba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cronicasdeuninformatico.com/2021/12/anadir-un-disco-nuevo-o-almacenamiento.html" text:style-name="Internet_20_link" text:visited-style-name="Visited_20_Internet_20_Link">Añadir un disco nuevo o almacenamiento en Proxmox para ejecutar máquinas virtuales</text:a></text:p></text:list-item></text:list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El primer paso es preparar la tabla de particiones del disco, crear una partición y formatearla. A continuación explicamos el proceso.</text:p>
          <text:list text:style-name="Numbering_20_1">
            <text:list-item>
              <text:p text:style-name="Numbering_20_1_Content"> Conectamos el disco USB al host de Proxmox y reiniciamos.</text:p>
            </text:list-item>
            <text:list-item>
              <text:p text:style-name="Numbering_20_1_Content"> Para ver los discos conectados ejecutaremos el comando </text:p>
              <text:p text:style-name="Preformatted_20_Text"><text:line-break/># lsblk<text:line-break/></text:p>
              <text:p text:style-name="Text_20_body"> apareciendo en nuestro caso el disco USB externo como <text:span text:style-name="Source_20_Text">sdb</text:span></text:p>
            </text:list-item>
            <text:list-item>
              <text:p text:style-name="Numbering_20_1_Content"> En la consola de nuestro nodo ejecutamos </text:p>
              <text:p text:style-name="Preformatted_20_Text"><text:line-break/># apt install parted<text:line-break/></text:p>
              <text:p text:style-name="Text_20_body"> para instalar el paquete <text:span text:style-name="Source_20_Text">parted</text:span></text:p>
            </text:list-item>
            <text:list-item>
              <text:p text:style-name="Numbering_20_1_Content"> Ahora crearemos una nueva partición de tipo <text:span text:style-name="Source_20_Text">GPT</text:span> empleando el disco a añadir de la siguiente forma </text:p>
              <text:p text:style-name="Preformatted_20_Text"><text:line-break/># parted /dev/sdb mklabel gpt<text:line-break/></text:p>
              <text:p text:style-name="Text_20_body"> dado que en nuestro caso era <text:span text:style-name="Source_20_Text">sdb</text:span>.</text:p>
            </text:list-item>
            <text:list-item>
              <text:p text:style-name="Numbering_20_1_Content"> Luego creamos una partición primaria de tipo <text:span text:style-name="Source_20_Text">EXT4</text:span> usando el disco al completo. Para ello ejecutaremos el siguiente comando </text:p>
              <text:p text:style-name="Preformatted_20_Text"><text:line-break/># parted -a opt /dev/sdb mkpart primary ext4 0% 100%<text:line-break/></text:p>
            </text:list-item>
            <text:list-item>
              <text:p text:style-name="Numbering_20_1_Content"> A continuación, vamos a crear el formato <text:span text:style-name="Source_20_Text">EXT4</text:span> ejecutando el siguiente código </text:p>
              <text:p text:style-name="Preformatted_20_Text"><text:line-break/># mkfs.ext4 -L usb /dev/sdb<text:line-break/></text:p>
              <text:p text:style-name="Text_20_body"> donde hemos puesto la etiqueta <text:span text:style-name="Source_20_Text">usb</text:span> que podría cambiarse por la que quisiéramos. El proceso puede tardar en función del tipo de disco a emplear…</text:p>
            </text:list-item>
          </text:list>
        </text:list-item>
        <text:list-item>
          <text:p text:style-name="Numbering_20_1_Content"> Montaje del disco</text:p>
          <text:list text:style-name="Numbering_20_1">
            <text:list-item>
              <text:p text:style-name="Numbering_20_1_Content"> Para poder montar el disco, vamos a proceder a generar una carpeta dentro de <text:span text:style-name="Source_20_Text">/mnt</text:span> que contendrá el disco. En nuestro usaremos la siguiente nomenclatura para poder identificarlo del resto </text:p>
              <text:p text:style-name="Preformatted_20_Text"><text:line-break/># mkdir -p /mnt/usb<text:line-break/></text:p>
            </text:list-item>
            <text:list-item>
              <text:p text:style-name="Numbering_20_1_Content"> Tendremos que editar el fichero <text:span text:style-name="Source_20_Text">fstab</text:span> y añadir una línea para montar el nuevo disco </text:p>
              <text:p text:style-name="Preformatted_20_Text"><text:line-break/># nano /etc/fstab<text:line-break/></text:p>
              <text:p text:style-name="Text_20_body"> y añadimos la siguiente línea teniendo en cuenta como hemos creado la carpeta y la etiqueta que le hemos puesto a la partición previamente </text:p>
              <text:p text:style-name="Preformatted_20_Text"><text:line-break/>LABEL=usb /mnt/usb ext4 defaults 0 2<text:line-break/></text:p>
            </text:list-item>
            <text:list-item>
              <text:p text:style-name="Numbering_20_1_Content"> Montaremos la nueva partición ejecutando el siguiente comando </text:p>
              <text:p text:style-name="Preformatted_20_Text"><text:line-break/># mount -a<text:line-break/></text:p>
              <text:p text:style-name="Text_20_body"> Si por algún motivo, nos falla el montaje, pero las etiquetas están bien, puede ser que al ejecutar el comando <text:span text:style-name="Source_20_Text">mkfs.ext4 -L usb /dev/sdb</text:span> tengamos que poner <text:span text:style-name="Source_20_Text">/dev/sdb1</text:span> pues en algunos casos requiere el número del disco. De todas formas, podemos reiniciar Proxmox sin añadir el <text:span text:style-name="Source_20_Text">1</text:span> y montará adecuadamente el disco tras el reinicio. </text:p>
              <text:p text:style-name="Preformatted_20_Text"><text:line-break/># reboot<text:line-break/></text:p>
            </text:list-item>
          </text:list>
        </text:list-item>
        <text:list-item>
          <text:p text:style-name="Numbering_20_1_Content"> Accederemos dentro de <text:span text:style-name="Source_20_Text">Centro de datos</text:span> &gt; <text:span text:style-name="Source_20_Text">Almacenamiento</text:span> &gt; <text:span text:style-name="Plugin_Keyboard___keyboard_keypress">Agregar</text:span></text:p>
        </text:list-item>
        <text:list-item>
          <text:p text:style-name="Numbering_20_1_Content_Last"> Finalmente, generaremos un almacenamiento de tipo <text:span text:style-name="Source_20_Text">Directory</text:span> al que le daremos un <text:span text:style-name="Source_20_Text">ID</text:span>, por ejemplo <text:span text:style-name="Source_20_Text">USB1</text:span>, y asociaremos el directorio que hemos creado y que montamos en Proxmox, en nuestro ejemplo <text:span text:style-name="Source_20_Text">/mnt/usb</text:span>. En el apartado de <text:span text:style-name="Source_20_Text">Contenido</text:span> nos permite elegir las funcionalidades que puede tener el disco como por ejemplo almacenar contenedores y similares. Podemos seleccionar tantas opciones como interesen…</text:p>
        </text:list-item>
      </text:list>
      <text:p text:style-name="Text_20_body"><text:line-break/></text:p>
      <text:h text:style-name="Heading_20_2" text:outline-level="2"><text:bookmark-start text:name="__RefHeading___metodo_2_incompleto_3"/><text:bookmark-start text:name="metodo_2_incompleto"/>Método 2 (Incompleto)<text:bookmark-end text:name="__RefHeading___metodo_2_incompleto_3"/><text:bookmark-end text:name="metodo_2_incomplet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nosololinux.es/como-agregar-almacenamiento-externo-a-proxmox-utilizando-pvcreate-y-vgcreate/" text:style-name="Internet_20_link" text:visited-style-name="Visited_20_Internet_20_Link">Cómo Agregar Almacenamiento Externo a Proxmox</text:a></text:p></text:list-item></text:list></table:table-cell></table:table-row></table:table></draw:text-box></draw:frame></text:p>
      <text:p text:style-name="Text_20_body"><text:line-break/>
Preparamos previamente el nuevo disco con alguna herramienta de particiones, por ejemplo <text:span text:style-name="Source_20_Text">gparted</text:span>, de forma que su tabla de particiones sea <text:span text:style-name="Source_20_Text">GPT</text:span> y no tenga ninguna partición.</text:p>
      <text:list text:style-name="Numbering_20_1" text:continue-numbering="false">
        <text:list-item>
          <text:p text:style-name="Numbering_20_1_Content_First"> <text:span text:style-name="Strong_20_Emphasis">Conectar el almacenamiento</text:span>. Conectamos el disco al host y reiniciamos.</text:p>
        </text:list-item>
        <text:list-item>
          <text:p text:style-name="Numbering_20_1_Content"> <text:span text:style-name="Strong_20_Emphasis">Identificar el dispositivo</text:span></text:p>
          <text:list text:style-name="Numbering_20_1">
            <text:list-item>
              <text:p text:style-name="Numbering_20_1_Content"> Usando el comando </text:p>
              <text:p text:style-name="Preformatted_20_Text"><text:line-break/># lsblk<text:line-break/></text:p>
              <text:p text:style-name="Text_20_body"> o </text:p>
              <text:p text:style-name="Preformatted_20_Text"><text:line-break/># fdisk -l<text:line-break/></text:p>
              <text:p text:style-name="Text_20_body"> podremos ver los dispositivos de almacenamiento conectados y sus particiones.</text:p>
            </text:list-item>
            <text:list-item>
              <text:p text:style-name="Numbering_20_1_Content"> Localizaremos nuestro dispositivo que resultó ser <text:span text:style-name="Source_20_Text">sdb</text:span>.</text:p>
            </text:list-item>
          </text:list>
        </text:list-item>
        <text:list-item>
          <text:p text:style-name="Numbering_20_1_Content"> <text:span text:style-name="Strong_20_Emphasis">Crear una partición</text:span> si fuese necesario.</text:p>
          <text:list text:style-name="Numbering_20_1">
            <text:list-item>
              <text:p text:style-name="Numbering_20_1_Content"> Podemos usar <text:span text:style-name="Source_20_Text">fdisk</text:span> o <text:span text:style-name="Source_20_Text">parted</text:span> para crear una nueva partición.</text:p>
            </text:list-item>
            <text:list-item>
              <text:p text:style-name="Numbering_20_1_Content"> En nuestro caso </text:p>
              <text:p text:style-name="Preformatted_20_Text"><text:line-break/># fdisk /dev/sdb<text:line-break/></text:p>
              <text:p text:style-name="Text_20_body"> y seguimos las instrucciones para crear una nueva partición y escribir los cambios.</text:p>
            </text:list-item>
            <text:list-item>
              <text:p text:style-name="Numbering_20_1_Content"> Ayuda de fdisk, algunas de las opciones:</text:p>
              <text:list text:style-name="List_20_1">
                <text:list-item>
                  <text:p text:style-name="List_20_1_Content"> m: ayuda de las opciones disponibles.</text:p>
                </text:list-item>
                <text:list-item>
                  <text:p text:style-name="List_20_1_Content"> v: verifica la tabla de particiones.</text:p>
                </text:list-item>
                <text:list-item>
                  <text:p text:style-name="List_20_1_Content"> p: muestra información de la tabla de particiones.</text:p>
                </text:list-item>
                <text:list-item>
                  <text:p text:style-name="List_20_1_Content"> F: muestra espacio sin usar en el disco.</text:p>
                </text:list-item>
                <text:list-item>
                  <text:p text:style-name="List_20_1_Content"> n: Añade una nueva partición.</text:p>
                  <text:list text:style-name="List_20_1">
                    <text:list-item>
                      <text:p text:style-name="List_20_1_Content"> número: 1 a 128. 1 por defecto.</text:p>
                    </text:list-item>
                    <text:list-item>
                      <text:p text:style-name="List_20_1_Content"> primer sector: Pusimos el valor por defecto sugerido, 2048.</text:p>
                    </text:list-item>
                    <text:list-item>
                      <text:p text:style-name="List_20_1_Content"> último sector: Pusimos el valor por defecto sugerido, en nuestro disco de 1TB era 1953523711.</text:p>
                    </text:list-item>
                    <text:list-item>
                      <text:p text:style-name="List_20_1_Content"> La crea y avisa que contiene una firma <text:span text:style-name="Source_20_Text">ext4</text:span>. Pregunta si eliminar la firma: No.</text:p>
                    </text:list-item>
                  </text:list>
                </text:list-item>
                <text:list-item>
                  <text:p text:style-name="List_20_1_Content"> i: Visualiza información sobre la partición.</text:p>
                </text:list-item>
                <text:list-item>
                  <text:p text:style-name="List_20_1_Content"> w: Escribe tabla al disco y sale.</text:p>
                </text:list-item>
              </text:list>
            </text:list-item>
            <text:list-item>
              <text:p text:style-name="Numbering_20_1_Content"> En el nodo &gt; Discos &gt; Vemos ahora la partición creada. Tipo: <text:span text:style-name="Source_20_Text">partición</text:span>, Almacenamiento: ext4, Tamaño: 1.00TB.</text:p>
            </text:list-item>
          </text:list>
        </text:list-item>
        <text:list-item>
          <text:p text:style-name="Numbering_20_1_Content"> <text:span text:style-name="Strong_20_Emphasis">Crear un volumen físico</text:span> (PV, Physical Volume). Con </text:p>
          <text:p text:style-name="Preformatted_20_Text"><text:line-break/># pvcreate /dev/sdb1<text:line-break/></text:p>
          <text:p text:style-name="Text_20_body"> nos pregunta si limpia la firma <text:span text:style-name="Source_20_Text">ext4</text:span>, le decimos que <text:span text:style-name="Source_20_Text">Si</text:span> y el almacenamiento pasa de <text:span text:style-name="Source_20_Text">ext4</text:span> a <text:span text:style-name="Source_20_Text">LVM</text:span>,</text:p>
        </text:list-item>
        <text:list-item>
          <text:p text:style-name="Numbering_20_1_Content"> <text:span text:style-name="Strong_20_Emphasis">Crear un grupo de volumen</text:span> (VG, Volume Group). Utilizando el volumen físico que acabamos de crear, lo creamos con </text:p>
          <text:p text:style-name="Preformatted_20_Text"><text:line-break/># vgcreate USB /dev/sdb1<text:line-break/></text:p>
        </text:list-item>
        <text:list-item>
          <text:p text:style-name="Numbering_20_1_Content"> <text:span text:style-name="Strong_20_Emphasis">Agregar el VG a Proxmox usando la GUI</text:span></text:p>
          <text:list text:style-name="Numbering_20_1">
            <text:list-item>
              <text:p text:style-name="Numbering_20_1_Content"> Abrir la interfaz web de Proxmox. Ingresar la dirección IP de tu servidor Proxmox en un navegador web y acceder con credenciales de administrador.</text:p>
            </text:list-item>
            <text:list-item>
              <text:p text:style-name="Numbering_20_1_Content"> Navegar a la sección de almacenamiento: En el panel izquierdo, haz clic en el nodo del servidor Proxmox donde se desea agregar el nuevo almacenamiento. Luego, seleccionar la pestaña «Datacenter» y hacer clic en «Storage».</text:p>
            </text:list-item>
            <text:list-item>
              <text:p text:style-name="Numbering_20_1_Content"> Añadir un nuevo almacenamiento: Haz clic en el botón «Add» en la parte superior derecha. Selecciona «LVM» en el menú desplegable.</text:p>
            </text:list-item>
            <text:list-item>
              <text:p text:style-name="Numbering_20_1_Content"> Configurar el nuevo Volume Group. En la ventana emergente «Add: LVM», configura los siguientes campos:</text:p>
              <text:list text:style-name="Numbering_20_1">
                <text:list-item>
                  <text:p text:style-name="Numbering_20_1_Content"> ID: Escribe un nombre único para el nuevo almacenamiento, por ejemplo <text:span text:style-name="Source_20_Text">local-usb</text:span>.</text:p>
                </text:list-item>
                <text:list-item>
                  <text:p text:style-name="Numbering_20_1_Content"> Volume group: Seleccionar el Volume Group que creaste anteriormente, en nuestro ejemplo: USB.</text:p>
                </text:list-item>
                <text:list-item>
                  <text:p text:style-name="Numbering_20_1_Content"> Content: Marca las opciones que deseas permitir para este almacenamiento (por ejemplo, Disk image, Container).</text:p>
                </text:list-item>
                <text:list-item>
                  <text:p text:style-name="Numbering_20_1_Content"> Guardar la configuración: Revisa la configuración para asegurarte de que todo está correcto. Haz clic en «Add» para agregar el nuevo almacenamiento.</text:p>
                </text:list-item>
              </text:list>
            </text:list-item>
            <text:list-item>
              <text:p text:style-name="Numbering_20_1_Content"> reiniciamos.</text:p>
            </text:list-item>
          </text:list>
        </text:list-item>
        <text:list-item>
          <text:p text:style-name="Numbering_20_1_Content"> <text:span text:style-name="Strong_20_Emphasis">Verificar la Configuración</text:span>. Verifica que el nuevo almacenamiento esté disponible:</text:p>
          <text:list text:style-name="Numbering_20_1">
            <text:list-item>
              <text:p text:style-name="Numbering_20_1_Content"> Después de agregar el almacenamiento, debería aparecer en la lista de almacenes de datos en la interfaz de Proxmox.</text:p>
            </text:list-item>
            <text:list-item>
              <text:p text:style-name="Numbering_20_1_Content_Last"> Navega a «Datacenter» &gt; «Storage» y asegúrate de que el nuevo Volume Group esté listado y disponible.</text:p>
            </text:list-item>
          </text:list>
        </text:list-item>
      </text:list>
      <text:p text:style-name="Text_20_body">Siguiendo estos pasos, habrás agregado almacenamiento externo a tu servidor Proxmox utilizando pvcreate y vgcreate. Esto te permitirá expandir el almacenamiento disponible para tus máquinas virtuales y contenedores de manera eficiente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29:57</meta:creation-date>
    <dc:creator>Generated</dc:creator>
    <dc:date>2025-06-08T02::29:57</dc:date>
    <dc:language>en-US</dc:language>
    <meta:editing-cycles>1</meta:editing-cycles>
    <meta:editing-duration>PT0S</meta:editing-duration>
    <dc:title>doc:tec:sis:proxmox:almacen_local_externo:inicio</dc:title>
  </office:meta>
</office:document-meta>
</file>