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proxmox:almacen_red:inicio"/><text:bookmark-start text:name="__RefHeading___proxmox_almacenamiento_en_red_1"/><text:bookmark-start text:name="proxmox_almacenamiento_en_red"/>[Proxmox] Almacenamiento en red<text:bookmark-end text:name="__RefHeading___proxmox_almacenamiento_en_red_1"/><text:bookmark-end text:name="proxmox_almacenamiento_en_red"/></text:h>
      <text:p text:style-name="Text_20_body">Proxmox permite agregar almacenamiento externo para los discos de las máquinas externas, utilizando por ejemplo un NAS para almacenar los discos de dichas máquinas. Este es el método recomendado, pues podremos aplicar medidas de seguridad adicionales como por ejemplo sistemas RAID.
<text:line-break/>
<text:line-break/></text:p>
      <text:h text:style-name="Heading_20_2" text:outline-level="2"><text:bookmark-start text:name="__RefHeading___smb_cifs_2"/><text:bookmark-start text:name="smb_cifs"/>SMB/CIFS<text:bookmark-end text:name="__RefHeading___smb_cifs_2"/><text:bookmark-end text:name="smb_cifs"/></text:h>
      <text:list text:style-name="Numbering_20_1" text:continue-numbering="false">
        <text:list-item>
          <text:p text:style-name="Numbering_20_1_Content_First"> En <text:span text:style-name="Source_20_Text">Vista de servidor</text:span> &gt; <text:span text:style-name="Source_20_Text">Centro de datos</text:span> &gt; <text:span text:style-name="Source_20_Text">Almacenamiento</text:span> &gt; <text:span text:style-name="Plugin_Keyboard___keyboard_keypress">Agregar</text:span> &gt; <text:span text:style-name="Source_20_Text">SMB/CIFS</text:span> &gt; Abre un asistente…</text:p>
          <text:list text:style-name="List_20_1">
            <text:list-item>
              <text:p text:style-name="List_20_1_Content"> ID: nombre  que le daremos a la conexión con el NAS, por ejemplo <text:span text:style-name="Source_20_Text">nas1</text:span>, y que luego aparecerá en la lista de dispositivos de almacenamiento del nodo.</text:p>
            </text:list-item>
            <text:list-item>
              <text:p text:style-name="List_20_1_Content"> <text:span text:style-name="Emphasis">Server</text:span>. Servidor: IP del NAS, por ejemplo <text:span text:style-name="Source_20_Text">192.168.1.2</text:span></text:p>
            </text:list-item>
            <text:list-item>
              <text:p text:style-name="List_20_1_Content"> <text:span text:style-name="Emphasis">Username</text:span>. Nombre de usuario con permisos de escritura en la carpeta del NAS donde se guardará la información, por ejemplo <text:span text:style-name="Source_20_Text">proxmox1</text:span></text:p>
            </text:list-item>
            <text:list-item>
              <text:p text:style-name="List_20_1_Content"> <text:span text:style-name="Emphasis">Password</text:span>. Contraseña de dicho usuario para logearse en el NAS.</text:p>
            </text:list-item>
            <text:list-item>
              <text:p text:style-name="List_20_1_Content"> <text:span text:style-name="Emphasis">Share</text:span>: Se selecciona la carpeta, donde se manejará el almacenamiento en el NAS, de un submenú que muestra las carpetas del NAS.</text:p>
            </text:list-item>
            <text:list-item>
              <text:p text:style-name="List_20_1_Content"> <text:span text:style-name="Emphasis">Content</text:span>. Contenido: Marcamos el contenido que vamos a guardar, por ejemplo todas las opciones disponibles:</text:p>
              <text:list text:style-name="List_20_1">
                <text:list-item>
                  <text:p text:style-name="List_20_1_Content"> <text:span text:style-name="Emphasis">Disk image</text:span>. Imagen de disco.</text:p>
                </text:list-item>
                <text:list-item>
                  <text:p text:style-name="List_20_1_Content"> <text:span text:style-name="Emphasis">ISO image</text:span>. Imagen ISO.</text:p>
                </text:list-item>
                <text:list-item>
                  <text:p text:style-name="List_20_1_Content"> <text:span text:style-name="Emphasis">Container template</text:span>. Plantilla de contenedor.</text:p>
                </text:list-item>
                <text:list-item>
                  <text:p text:style-name="List_20_1_Content"> <text:span text:style-name="Emphasis">Backup</text:span>. Respaldo.</text:p>
                </text:list-item>
                <text:list-item>
                  <text:p text:style-name="List_20_1_Content"> <text:span text:style-name="Emphasis">Container</text:span>. Contenedor.</text:p>
                </text:list-item>
                <text:list-item>
                  <text:p text:style-name="List_20_1_Content"> <text:span text:style-name="Emphasis">Snippets</text:span>. Recortes.</text:p>
                </text:list-item>
                <text:list-item>
                  <text:p text:style-name="List_20_1_Content"> <text:span text:style-name="Emphasis">Import</text:span>. Importar</text:p>
                </text:list-item>
              </text:list>
            </text:list-item>
            <text:list-item>
              <text:p text:style-name="List_20_1_Content"> Nodos: <text:span text:style-name="Source_20_Text">All</text:span>. Lo dejamos así para que cuando creemos más nodos puedan acceder también.</text:p>
            </text:list-item>
          </text:list>
        </text:list-item>
        <text:list-item>
          <text:p text:style-name="Numbering_20_1_Content"> <text:span text:style-name="Plugin_Keyboard___keyboard_keypress">Agregar</text:span></text:p>
        </text:list-item>
        <text:list-item>
          <text:p text:style-name="Numbering_20_1_Content_Last"> Cuando se completa el proceso ya nos aparece en <text:span text:style-name="Source_20_Text">Almacenamiento</text:span> junto a <text:span text:style-name="Source_20_Text">local</text:span> y <text:span text:style-name="Source_20_Text">local-lvm</text:span> y se nos indica su punto de montaje, por ejemplo <text:span text:style-name="Source_20_Text">/mnt/pve/nas1</text:s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9:45</meta:creation-date>
    <dc:creator>Generated</dc:creator>
    <dc:date>2025-06-08T05::29:45</dc:date>
    <dc:language>en-US</dc:language>
    <meta:editing-cycles>1</meta:editing-cycles>
    <meta:editing-duration>PT0S</meta:editing-duration>
    <dc:title>doc:tec:sis:proxmox:almacen_red:inicio</dc:title>
  </office:meta>
</office:document-meta>
</file>