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backup:inicio"/><text:bookmark-start text:name="__RefHeading___proxmox_copias_de_seguridad_1"/><text:bookmark-start text:name="proxmox_copias_de_seguridad"/>[Proxmox] Copias de seguridad<text:bookmark-end text:name="__RefHeading___proxmox_copias_de_seguridad_1"/><text:bookmark-end text:name="proxmox_copias_de_seguridad"/></text:h>
      <text:p text:style-name="Text_20_body"><text:line-break/></text:p>
      <text:h text:style-name="Heading_20_2" text:outline-level="2"><text:bookmark-start text:name="__RefHeading___creacion_2"/><text:bookmark-start text:name="creacion"/>Creación<text:bookmark-end text:name="__RefHeading___creacion_2"/><text:bookmark-end text:name="creacion"/></text:h>
      <text:p text:style-name="Text_20_body">Se crea un fichero que podemos usar en la creación de otra máquina virtual o contenedor exactamente igual.</text:p>
      <text:p text:style-name="Text_20_body"><text:span text:style-name="Strong_20_Emphasis">A nivel de máquina o contenedor virtual en un nodo</text:span></text:p>
      <text:list text:style-name="List_20_1" text:continue-numbering="false">
        <text:list-item>
          <text:p text:style-name="List_20_1_Content_First"> <text:span text:style-name="Source_20_Text">Vista por servidor</text:span> &gt; <text:span text:style-name="Source_20_Text">Centro de datos</text:span> &gt; nuestro nodo &gt; nuestra máquina/contenedor &gt; <text:span text:style-name="Source_20_Text">Respaldo</text:span> &gt; <text:span text:style-name="Plugin_Keyboard___keyboard_keypress">Respaldar ahora</text:span></text:p>
          <text:list text:style-name="List_20_1">
            <text:list-item>
              <text:p text:style-name="List_20_1_Content"> Almacenamiento: local o NAS, según prefiramos.</text:p>
            </text:list-item>
            <text:list-item>
              <text:p text:style-name="List_20_1_Content"> Modo (Máquina virtual)</text:p>
              <text:list text:style-name="List_20_1">
                <text:list-item>
                  <text:p text:style-name="List_20_1_Content"> Parar</text:p>
                  <text:list text:style-name="List_20_1">
                    <text:list-item>
                      <text:p text:style-name="List_20_1_Content"> Proceso automático: Se va a apagar la máquina primero, se guardará un backup de la misma y al finalizarlo se volverá a encender.</text:p>
                    </text:list-item>
                    <text:list-item>
                      <text:p text:style-name="List_20_1_Content"> Se usa cuando esa máquina no está en producción y puede apagarse sin problema.</text:p>
                    </text:list-item>
                  </text:list>
                </text:list-item>
                <text:list-item>
                  <text:p text:style-name="List_20_1_Content"> Suspender</text:p>
                  <text:list text:style-name="List_20_1">
                    <text:list-item>
                      <text:p text:style-name="List_20_1_Content"> Pone la máquina en pausa/suspensión previamente antes de hacer el backup.</text:p>
                    </text:list-item>
                    <text:list-item>
                      <text:p text:style-name="List_20_1_Content"> Es más lento que el modo <text:span text:style-name="Source_20_Text">Parar</text:span>, por lo tanto la máquina estará más tiempo inactiva mientras se realiza el backup.</text:p>
                    </text:list-item>
                  </text:list>
                </text:list-item>
                <text:list-item>
                  <text:p text:style-name="List_20_1_Content"> Snapshot</text:p>
                  <text:list text:style-name="List_20_1">
                    <text:list-item>
                      <text:p text:style-name="List_20_1_Content"> Es el modo en el que la máquina está menor tiempo no disponible, pero a costa de poder tener pequeñas inconsistencias en los datos.</text:p>
                    </text:list-item>
                  </text:list>
                </text:list-item>
              </text:list>
            </text:list-item>
            <text:list-item>
              <text:p text:style-name="List_20_1_Content"> Modo (Contenedor)</text:p>
              <text:list text:style-name="List_20_1">
                <text:list-item>
                  <text:p text:style-name="List_20_1_Content"> Parar</text:p>
                  <text:list text:style-name="List_20_1">
                    <text:list-item>
                      <text:p text:style-name="List_20_1_Content"> Proceso automático: Se va a apagar el contenedor primero, se guardará un backup del mismo y al finalizarlo se volverá a encender.</text:p>
                    </text:list-item>
                    <text:list-item>
                      <text:p text:style-name="List_20_1_Content"> Se usa cuando el contenedor no está en producción y puede apagarse sin problema.</text:p>
                    </text:list-item>
                  </text:list>
                </text:list-item>
                <text:list-item>
                  <text:p text:style-name="List_20_1_Content"> Suspender</text:p>
                  <text:list text:style-name="List_20_1">
                    <text:list-item>
                      <text:p text:style-name="List_20_1_Content"> Utiliza <text:span text:style-name="Source_20_Text">rsync</text:span> para copiar los datos del contenedor a un lugar temporal.</text:p>
                    </text:list-item>
                  </text:list>
                </text:list-item>
                <text:list-item>
                  <text:p text:style-name="List_20_1_Content"> Snapshot</text:p>
                  <text:list text:style-name="List_20_1">
                    <text:list-item>
                      <text:p text:style-name="List_20_1_Content"> Es el modo en el que el contenedor se suspende para asegurar la consistencia de los datos.</text:p>
                    </text:list-item>
                  </text:list>
                </text:list-item>
              </text:list>
            </text:list-item>
            <text:list-item>
              <text:p text:style-name="List_20_1_Content"> Compresión: ZSTD (rápido y bueno)</text:p>
            </text:list-item>
            <text:list-item>
              <text:p text:style-name="List_20_1_Content_Last"> Protected: Marcado si no queremos perder la primera full que hagamos.</text:p>
            </text:list-item>
          </text:list>
        </text:list-item>
      </text:list>
      <text:p text:style-name="Text_20_body"><text:span text:style-name="Strong_20_Emphasis">A nivel de Datacenter</text:span></text:p>
      <text:list text:style-name="List_20_1" text:continue-numbering="false">
        <text:list-item>
          <text:p text:style-name="List_20_1_Content_First"> <text:span text:style-name="Source_20_Text">Vista por servidor</text:span> &gt; <text:span text:style-name="Source_20_Text">Centro de datos</text:span> &gt; <text:span text:style-name="Source_20_Text">Respaldo</text:span> &gt; <text:span text:style-name="Plugin_Keyboard___keyboard_keypress">Agregar</text:span></text:p>
        </text:list-item>
        <text:list-item>
          <text:p text:style-name="List_20_1_Content_Last"> Se seleccionan los nodos de los cuales se quiere hacer el backup y otros parámetros &gt; <text:span text:style-name="Plugin_Keyboard___keyboard_keypress">Crear</text:span></text:p>
        </text:list-item>
      </text:list>
      <text:p text:style-name="Text_20_body"><text:line-break/></text:p>
      <text:h text:style-name="Heading_20_2" text:outline-level="2"><text:bookmark-start text:name="__RefHeading___restauracion_3"/><text:bookmark-start text:name="restauracion"/>Restauración<text:bookmark-end text:name="__RefHeading___restauracion_3"/><text:bookmark-end text:name="restauracion"/></text:h>
      <text:h text:style-name="Heading_20_3" text:outline-level="3"><text:bookmark-start text:name="__RefHeading___desde_un_nas_4"/><text:bookmark-start text:name="desde_un_nas"/>Desde un NAS<text:bookmark-end text:name="__RefHeading___desde_un_nas_4"/><text:bookmark-end text:name="desde_un_nas"/></text:h>
      <text:list text:style-name="Numbering_20_1" text:continue-numbering="false">
        <text:list-item>
          <text:p text:style-name="Numbering_20_1_Content_First"> En mi caso como tengo las copias en un NAS, y se ha hecho previamente la <text:a xlink:type="simple" xlink:href="https://euloxio.myds.me/dokuwiki/doku.php/doc:tec:sis:proxmox:almacen_red:inicio" text:style-name="Internet_20_link" text:visited-style-name="Visited_20_Internet_20_Link">conexión con él</text:a> desde el servidor Proxmox, basta con seleccionar la conexión con el NAS en nuestro nodo e ir a <text:span text:style-name="Source_20_Text">Respaldos</text:span> en el menú lateral vertical a su derecha.</text:p>
        </text:list-item>
        <text:list-item>
          <text:p text:style-name="Numbering_20_1_Content"> Se mostrará el listado de copias de seguridad que se han realizado a las máquinas virtuales, normalmente ficheros con extensión <text:span text:style-name="Source_20_Text">.vma.zst</text:span>.</text:p>
        </text:list-item>
        <text:list-item>
          <text:p text:style-name="Numbering_20_1_Content"> Seleccionaremos con el ratón la que queremos restaurar.</text:p>
        </text:list-item>
        <text:list-item>
          <text:p text:style-name="Numbering_20_1_Content"> Le daremos al botón <text:span text:style-name="Plugin_Keyboard___keyboard_keypress">Restaurar</text:span> del menú superior al listado de copias.</text:p>
        </text:list-item>
        <text:list-item>
          <text:p text:style-name="Numbering_20_1_Content"> Le indicamos donde la queremos restaurar.</text:p>
        </text:list-item>
        <text:list-item>
          <text:p text:style-name="Numbering_20_1_Content"> <text:span text:style-name="Plugin_Keyboard___keyboard_keypress">Restaurar</text:span>. Con ello comenzará el proceso, que durará según el tamaño de la copia y la velocidad de transmisión.</text:p>
        </text:list-item>
        <text:list-item>
          <text:p text:style-name="Numbering_20_1_Content_Last"> Finalmente aparecerá la máquina virtual, en la lista de nuestro nodo, para usar.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13:21</meta:creation-date>
    <dc:creator>Generated</dc:creator>
    <dc:date>2025-05-24T21::13:21</dc:date>
    <dc:language>en-US</dc:language>
    <meta:editing-cycles>1</meta:editing-cycles>
    <meta:editing-duration>PT0S</meta:editing-duration>
    <dc:title>doc:tec:sis:proxmox:backup:inicio</dc:title>
  </office:meta>
</office:document-meta>
</file>