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proxmox:basico:inicio"/><text:bookmark-start text:name="__RefHeading___proxmox_primeros_pasos_1"/><text:bookmark-start text:name="proxmox_primeros_pasos"/>[Proxmox] Primeros pasos<text:bookmark-end text:name="__RefHeading___proxmox_primeros_pasos_1"/><text:bookmark-end text:name="proxmox_primeros_pasos"/></text:h>
      <text:p text:style-name="Text_20_body"><text:line-break/></text:p>
      <text:h text:style-name="Heading_20_2" text:outline-level="2"><text:bookmark-start text:name="__RefHeading___acceso_al_servidor_2"/><text:bookmark-start text:name="acceso_al_servidor"/>Acceso al servidor<text:bookmark-end text:name="__RefHeading___acceso_al_servidor_2"/><text:bookmark-end text:name="acceso_al_servidor"/></text:h>
      <text:p text:style-name="Text_20_body"><text:span text:style-name="Strong_20_Emphasis">Acceso a Proxmox</text:span>. Se utiliza una interfaz WEB. Este método tiene la ventaja principal de eliminar la carga del procesamiento gráfico por parte del hipervisor, además de permitir el acceso remoto para su administración. Abriremos un navegador y escribiremos la dirección IP del servidor Proxmox y el <text:span text:style-name="Strong_20_Emphasis">puerto 8006</text:span>, por ejemplo: </text:p>
      <text:p text:style-name="Preformatted_20_Text"><text:line-break/>https://192.168.1.33:8006<text:line-break/></text:p>
      <text:p text:style-name="Text_20_body"> Nos aparecerá una ventana para hacer el login: La primera vez entraremos con el usuario <text:span text:style-name="Source_20_Text">root</text:span> y la contraseña que determinamos durante la instalación de Proxmox, además seleccionaremos <text:span text:style-name="Source_20_Text">Linux PAM standard authentication</text:span> y lenguaje <text:span text:style-name="Source_20_Text">Español</text:span>.
<text:line-break/>
<text:line-break/></text:p>
      <text:h text:style-name="Heading_20_2" text:outline-level="2"><text:bookmark-start text:name="__RefHeading___mensaje_de_suscripcion_3"/><text:bookmark-start text:name="mensaje_de_suscripcion"/>Mensaje de suscripción<text:bookmark-end text:name="__RefHeading___mensaje_de_suscripcion_3"/><text:bookmark-end text:name="mensaje_de_suscripcion"/></text:h>
      <text:p text:style-name="Text_20_body"><text:span text:style-name="Strong_20_Emphasis">Mensaje de suscripción</text:span>. Al entrar al servidor nos aparecerá un mensaje de que no tenemos suscripción válida pero el servidor es plenamente funcional. Si nos molesta ese aviso podemos hacer que no aparezca. Vamos a ver como quitarle ese mensaje.</text:p>
      <text:list text:style-name="Numbering_20_1" text:continue-numbering="false">
        <text:list-item>
          <text:p text:style-name="Numbering_20_1_Content_First"> En el menú vertical de la izquierda escogemos <text:span text:style-name="Source_20_Text">Vista por servidor</text:span> » <text:span text:style-name="Source_20_Text">Centro de datos</text:span> » <text:span text:style-name="Strong_20_Emphasis">nuestro equipo, nodo o servidor</text:span> » En el menú vertical de al lado seleccionamos la <text:span text:style-name="Source_20_Text">&gt;_ Consola</text:span> de nuestro servidor. Nos aparecerá en una ventana la consola del servidor, con la <text:span text:style-name="Strong_20_Emphasis">sesión de root iniciada</text:span>. Es ahí donde vamos a ejecutar las órdenes indicadas en los siguientes pasos.</text:p>
        </text:list-item>
        <text:list-item>
          <text:p text:style-name="Numbering_20_1_Content"> Vamos a modificar el fichero <text:span text:style-name="Source_20_Text">/usr/share/javascript/proxmox-widget-toolkit/proxmoxlib.js</text:span>. </text:p>
          <text:p text:style-name="Preformatted_20_Text"><text:line-break/>cd /usr/share/javascript/proxmox-widget-toolkit<text:line-break/>nano proxmoxlib.js<text:line-break/></text:p>
          <text:p text:style-name="Text_20_body"> localizamos las dos líneas siguientes con <text:span text:style-name="Plugin_Keyboard___keyboard_keypress">F6</text:span> en el editor nano </text:p>
          <text:p text:style-name="Preformatted_20_Text"><text:line-break/>Ext.Msg.show({<text:line-break/><text:s text:c="4"/>title: gettext('No valid subscription'),<text:line-break/></text:p>
          <text:p text:style-name="Text_20_body"> y las reemplazamos por </text:p>
          <text:p text:style-name="Preformatted_20_Text"><text:line-break/>void({ //Ext.Msg.show({<text:line-break/><text:s text:c="4"/>title: gettext('No valid subscription'),<text:line-break/></text:p>
          <text:p text:style-name="Text_20_body"> Lo que estamos haciendo es comentar la primera parte de la línea donde pone que se debe mostrar el mensaje. Guardamos los cambios con <text:span text:style-name="Plugin_Keyboard___keyboard_keypress">Control</text:span>+<text:span text:style-name="Plugin_Keyboard___keyboard_keypress">O</text:span> y salimos con <text:span text:style-name="Plugin_Keyboard___keyboard_keypress">Control</text:span>+<text:span text:style-name="Plugin_Keyboard___keyboard_keypress">X</text:span> del editor nano.</text:p>
        </text:list-item>
        <text:list-item>
          <text:p text:style-name="Numbering_20_1_Content"> Lo siguiente es reiniciar el servicio: </text:p>
          <text:p text:style-name="Preformatted_20_Text"><text:line-break/>systemctl restart pveproxy.service<text:line-break/></text:p>
          <text:p text:style-name="Text_20_body"> momentaneamente habrá una desconexión, podemos pulsar <text:span text:style-name="Plugin_Keyboard___keyboard_keypress">F5</text:span> para refrescar la página y ver cuando volvemos a tener el cursor en la consola solicitando órdenes.</text:p>
        </text:list-item>
        <text:list-item>
          <text:p text:style-name="Numbering_20_1_Content_Last"> Luego hacemos un logout, es decir nos desconectamos como usuario de Proxmox, a continuación hacemos <text:span text:style-name="Plugin_Keyboard___keyboard_keypress">Ctrl</text:span>+<text:span text:style-name="Plugin_Keyboard___keyboard_keypress">F5</text:span> para refrescar la página y volvemos a entrar comprobando que ya no aparece el mensaje. <text:span text:style-name="Strong_20_Emphasis">Posteriormente, cuando se realicen actualizaciones puede volver aparecer el mensaje, debiendo repetirse el proceso para eliminarlo.</text:span></text:p>
        </text:list-item>
      </text:list>
      <text:p text:style-name="Text_20_body"><text:line-break/></text:p>
      <text:h text:style-name="Heading_20_2" text:outline-level="2"><text:bookmark-start text:name="__RefHeading___apariencia_4"/><text:bookmark-start text:name="apariencia"/>Apariencia<text:bookmark-end text:name="__RefHeading___apariencia_4"/><text:bookmark-end text:name="apariencia"/></text:h>
      <text:list text:style-name="List_20_1" text:continue-numbering="false">
        <text:list-item>
          <text:p text:style-name="LastListParagraph_List_20_1_Content_First"> <text:span text:style-name="Strong_20_Emphasis">Tema</text:span>. Podemos, por ejemplo, cambiar la pantalla a tema oscuro haciendo: Menú superior » botón derecho del usuario » <text:span text:style-name="Source_20_Text">Color Theme</text:span> » <text:span text:style-name="Source_20_Text">Proxmox Dark</text:span>.</text:p>
        </text:list-item>
      </text:list>
      <text:p text:style-name="Text_20_body"><text:line-break/></text:p>
      <text:h text:style-name="Heading_20_2" text:outline-level="2"><text:bookmark-start text:name="__RefHeading___wol_5"/><text:bookmark-start text:name="wol"/>WOL<text:bookmark-end text:name="__RefHeading___wol_5"/><text:bookmark-end text:name="wol"/></text:h>
      <text:p text:style-name="Text_20_body">Proxmox tiene la posibilidad de despertar los nodos apagados mediante el protocolo de <text:a xlink:type="simple" xlink:href="https://euloxio.myds.me/dokuwiki/doku.php/doc:tec:net:remoto:inicio" text:style-name="Internet_20_link" text:visited-style-name="Visited_20_Internet_20_Link">Wake On Lan (WOL)</text:a>. Para ello es necesario conocer la dirección MAC del equipo que se quiere despertar y modificar la BIOS del mismo para habilitar WOL.</text:p>
      <text:list text:style-name="Numbering_20_1" text:continue-numbering="false">
        <text:list-item>
          <text:p text:style-name="Numbering_20_1_Content_First"> En BIOS</text:p>
          <text:list text:style-name="List_20_1">
            <text:list-item>
              <text:p text:style-name="List_20_1_Content"> Wake-on-LAN debe configurarse previamente en la placa base: Que lo tenga admitido y que esté habilitado. Si la BIOS no tiene esa posibilidad, no se podrá usar esta función.</text:p>
            </text:list-item>
          </text:list>
        </text:list-item>
        <text:list-item>
          <text:p text:style-name="Numbering_20_1_Content"> En Proxmox</text:p>
          <text:list text:style-name="List_20_1">
            <text:list-item>
              <text:p text:style-name="List_20_1_Content"> Iremos a opciones del nodo y pondremos su dirección MAC para que pueda ser encendido mediante WOL desde Proxmox.</text:p>
            </text:list-item>
            <text:list-item>
              <text:p text:style-name="List_20_1_Content_Last"> Si tenemos un cluster, también con click-dcho sobre el nodo apagado tendremos la opción de hacer WOL.</text:p>
            </text:list-item>
          </text:list>
        </text:list-item>
      </text:list>
      <text:p text:style-name="Text_20_body"><text:line-break/></text:p>
      <text:h text:style-name="Heading_20_2" text:outline-level="2"><text:bookmark-start text:name="__RefHeading___actualizaciones_6"/><text:bookmark-start text:name="actualizaciones"/>Actualizaciones<text:bookmark-end text:name="__RefHeading___actualizaciones_6"/><text:bookmark-end text:name="actualizaciones"/></text:h>
      <text:p text:style-name="Text_20_body">Podemos actualizar los repositorios y el sistema desde una consola de root del nodo con las órdenes </text:p>
      <text:p text:style-name="Preformatted_20_Text"><text:line-break/># apt update<text:line-break/># apt dist-upgrade<text:line-break/></text:p>
      <text:p text:style-name="Text_20_body">Y observamos que no podemos acceder a algunos repositorios porque no disponemos de suscripción.</text:p>
      <text:p text:style-name="Text_20_body">Podemos añadir otros repositorios que no precisan de suscripción, aunque Proxmox no los recomienda usar en entornos de producción.</text:p>
      <text:list text:style-name="Numbering_20_1" text:continue-numbering="false">
        <text:list-item>
          <text:p text:style-name="Numbering_20_1_Content_First"> Primero renombrar <text:span text:style-name="Source_20_Text">/etc/apt/sources.list.d/pve-enterprise.list</text:span> como <text:span text:style-name="Source_20_Text">/etc/apt/sources.list.d/pve-enterprise.list.bak</text:span>, usando el comando <text:span text:style-name="Source_20_Text">mv</text:span>. </text:p>
          <text:p text:style-name="Preformatted_20_Text"><text:line-break/># mv /etc/apt/sources.list.d/pve-enterprise.list /etc/apt/sources.list.d/pve-enterprise.list.bak<text:line-break/></text:p>
        </text:list-item>
        <text:list-item>
          <text:p text:style-name="Numbering_20_1_Content"> A continuación ejecutar lo siguiente para añadir en <text:span text:style-name="Source_20_Text">sources.list</text:span> el repositorio: </text:p>
          <text:p text:style-name="Preformatted_20_Text"><text:line-break/># echo "deb http://download.proxmox.com/debian/pve bookworm pve-no-subscription" &gt;&gt; /etc/apt/sources.list<text:line-break/></text:p>
        </text:list-item>
        <text:list-item>
          <text:p text:style-name="Numbering_20_1_Content"> Luego actualizar los repositorios y el sistema con </text:p>
          <text:p text:style-name="Preformatted_20_Text"><text:line-break/># apt update<text:line-break/># apt dist-upgrade<text:line-break/></text:p>
        </text:list-item>
      </text:list>
      <text:list text:style-name="List_20_1" text:continue-numbering="false">
        <text:list-item>
          <text:p text:style-name="List_20_1_Content_First"> <text:span text:style-name="Strong_20_Emphasis">Problema</text:span>. Puede ocurrir que tengamos mal configurado el servidor de DNS. En ese caso editaremos el fichero <text:span text:style-name="Source_20_Text">/etc/resolv.conf</text:span> </text:p>
          <text:p text:style-name="Preformatted_20_Text"># nano /etc/resolv.conf</text:p>
          <text:p text:style-name="Text_20_body"> añadiéndole  las IPs de los servidores DNS de la siguiente manera como en este ejemplo </text:p>
          <text:p text:style-name="Preformatted_20_Text"><text:line-break/>nameserver 80.58.61.250<text:line-break/>nameserver 80.58.61.254<text:line-break/></text:p>
        </text:list-item>
      </text:list>
      <text:p text:style-name="Text_20_body"><text:line-break/></text:p>
      <text:h text:style-name="Heading_20_2" text:outline-level="2"><text:bookmark-start text:name="__RefHeading___caprichos_espanoles_claro_7"/><text:bookmark-start text:name="caprichos_espanoles_claro"/>Caprichos (Españoles, claro)<text:bookmark-end text:name="__RefHeading___caprichos_espanoles_claro_7"/><text:bookmark-end text:name="caprichos_espanoles_claro"/></text:h>
      <text:p text:style-name="Text_20_body"><text:span text:style-name="Strong_20_Emphasis">Instalaciones opcionales</text:span>. Abrir consola para las órdenes de instalación: <text:span text:style-name="Source_20_Text">Vista por servidor</text:span> » <text:span text:style-name="Source_20_Text">Centro de datos</text:span> » <text:span text:style-name="Source_20_Text">Nuestro nodo</text:span> » <text:span text:style-name="Source_20_Text">Consola</text:span></text:p>
      <text:list text:style-name="Numbering_20_1" text:continue-numbering="false">
        <text:list-item>
          <text:p text:style-name="Numbering_20_1_Content_First"> Para instalar <text:span text:style-name="Source_20_Text">aptitude</text:span> </text:p>
          <text:p text:style-name="Preformatted_20_Text"><text:line-break/># apt install aptitude -y<text:line-break/></text:p>
        </text:list-item>
        <text:list-item>
          <text:p text:style-name="Numbering_20_1_Content"> Para instalar <text:span text:style-name="Source_20_Text">mc</text:span> </text:p>
          <text:p text:style-name="Preformatted_20_Text"><text:line-break/># aptitude install mc -y<text:line-break/></text:p>
        </text:list-item>
      </text:list>
      <text:p text:style-name="Text_20_body"><text:span text:style-name="Strong_20_Emphasis">Otras comprobaciones</text:span></text:p>
      <text:list text:style-name="Numbering_20_1" text:continue-numbering="false">
        <text:list-item>
          <text:p text:style-name="Numbering_20_1_Content_First"> Ver versión instalada con </text:p>
          <text:p text:style-name="Preformatted_20_Text"><text:line-break/>$ hostnamectl<text:line-break/></text:p>
        </text:list-item>
        <text:list-item>
          <text:p text:style-name="Numbering_20_1_Content"> Ver configuración de red con </text:p>
          <text:p text:style-name="Preformatted_20_Text"><text:line-break/>$ ip a<text:line-break/></text:p>
        </text:list-item>
      </text:list>
      <text:p text:style-name="Text_20_body"><text:span text:style-name="Strong_20_Emphasis">Limpieza</text:span> </text:p>
      <text:p text:style-name="Preformatted_20_Text"><text:line-break/># apt autoremove<text:line-break/># apt autoclean<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1:37</meta:creation-date>
    <dc:creator>Generated</dc:creator>
    <dc:date>2025-06-08T05::01:37</dc:date>
    <dc:language>en-US</dc:language>
    <meta:editing-cycles>1</meta:editing-cycles>
    <meta:editing-duration>PT0S</meta:editing-duration>
    <dc:title>doc:tec:sis:proxmox:basico:inicio</dc:title>
  </office:meta>
</office:document-meta>
</file>